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de Legeweg en Koningstraa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vergunning wegafsluiting op locatie:</text:span>
          </text:p>
            <text:p text:style-name="common-al">Dokkum de Legeweg en Koningstraat, op 10 december 2021 van 14:00 – 20:00 uur (besluit is verzonden op 2 decem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0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3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GAFSLUITING de Legeweg en Koningstraat Dokk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003</meta:user-defined>
    <meta:user-defined meta:name="OVERHEIDop.GmbID/DC.identifier">gmb-2021-439003</meta:user-defined>
    <meta:user-defined meta:name="OVERHEIDop.versieInformatie"/>
  </office:meta>
</office:document-meta>
</file>