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Pieter Baststraat 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Pieter Baststraat 2-4, 16-12-2021, Locatie: Pieter Baststraat 2-H</text:p>
            <text:p text:style-name="common-al">Looptijd :-- t/m 16-12-2021</text:p>
            <text:p text:style-name="common-al">Verzonden naar aanvrager op: 01-12-2021</text:p>
            <text:p text:style-name="common-al">Kenmerk gemeente: Z/21/19871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87117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9000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000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000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7117</meta:user-defined>
    <meta:user-defined meta:name="DCTERMS.abstract">TVM, Pieter Baststraat 2-4, 16-12-2021, Pieter Baststraat 2-H</meta:user-defined>
    <dc:language>nl</dc:language>
    <meta:user-defined meta:name="OVERHEIDop.locatietype/OVERHEIDop.gebiedsmarkering">Punt</meta:user-defined>
    <meta:user-defined meta:name="DC.title">Besluit apv vergunning Verleend Pieter Baststraat 2-H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000</meta:user-defined>
    <meta:user-defined meta:name="OVERHEIDop.GmbID/DC.identifier">gmb-2021-439000</meta:user-defined>
    <meta:user-defined meta:name="OVERHEIDop.versieInformatie"/>
  </office:meta>
</office:document-meta>
</file>