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Bast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Baststraat 30, 3-1-2022, Locatie: Pieter Baststraat 30-H</text:p>
            <text:p text:style-name="common-al">Looptijd :-- t/m 03-01-2022</text:p>
            <text:p text:style-name="common-al">Verzonden naar aanvrager op: 01-12-2021</text:p>
            <text:p text:style-name="common-al">Kenmerk gemeente: Z/21/1987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24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98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8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240</meta:user-defined>
    <meta:user-defined meta:name="DCTERMS.abstract">TVM, Pieter Baststraat 30, 3-1-2022, Pieter Baststraat 30-H</meta:user-defined>
    <dc:language>nl</dc:language>
    <meta:user-defined meta:name="OVERHEIDop.locatietype/OVERHEIDop.gebiedsmarkering">Punt</meta:user-defined>
    <meta:user-defined meta:name="DC.title">Besluit apv vergunning Verleend Pieter Baststraat 30-H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87</meta:user-defined>
    <meta:user-defined meta:name="OVERHEIDop.GmbID/DC.identifier">gmb-2021-438987</meta:user-defined>
    <meta:user-defined meta:name="OVERHEIDop.versieInformatie"/>
  </office:meta>
</office:document-meta>
</file>