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Koraal 19, het vervangen van de garagedeur door een raam en deur</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1 een omgevingsvergunning verleend voor het vervangen van de garagedeur door een raam en deur, activiteit 1*, op de locatie Koraal 19. De vergunning heeft dossiernummer: 21Z0000102.</text:p>
            <text:p text:style-name="common-al"/>
            <text:p text:style-name="common-al">Ter inzage</text:p>
            <text:p text:style-name="common-al">De stukken liggen vanaf 17 febr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8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2</meta:user-defined>
    <dc:language>nl</dc:language>
    <meta:user-defined meta:name="OVERHEID.EPSG28992/DC.spatial">164200 483191</meta:user-defined>
    <meta:user-defined meta:name="DC.title">Gemeente Zeewolde, verleende omgevingsvergunning, Koraal 19, het vervangen van de garagedeur door een raam en deur</meta:user-defined>
    <meta:user-defined meta:name="OVERHEID.PostcodeHuisnummer/OVERHEIDop.postcodeHuisnummer">3893EL 19</meta:user-defined>
    <meta:user-defined meta:name="OVERHEIDop.straatnaam">Koraal</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3898</meta:user-defined>
    <meta:user-defined meta:name="OVERHEIDop.GmbID/DC.identifier">gmb-2021-43898</meta:user-defined>
    <meta:user-defined meta:name="OVERHEIDop.versieInformatie"/>
  </office:meta>
</office:document-meta>
</file>