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Jansweg (sectie V257 en V67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Jansweg (sectie V257 en V672) te Venlo</text:span>
            </text:span>
          </text:p>
            <text:p text:style-name="common-al">Voor het rooien van diverse houtopstanden</text:p>
            <text:p text:style-name="common-al">Ontvangen op 9 november 2021</text:p>
            <text:p text:style-name="common-al">Kenmerk 2021-200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897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97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97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Ontvangen aanvraag om een omgevingsvergunning- Sint Jansweg (sectie V257 en V672) te Venlo</meta:user-defined>
    <meta:user-defined meta:name="DCTERMS.W3CDTF/DCTERMS.available">2021-12-06</meta:user-defined>
    <meta:user-defined meta:name="DCTERMS.W3CDTF/OVERHEIDop.jaargang">2021</meta:user-defined>
    <meta:user-defined meta:name="OVERHEIDop.publicationIssue">438970</meta:user-defined>
    <meta:user-defined meta:name="OVERHEIDop.GmbID/DC.identifier">gmb-2021-438970</meta:user-defined>
    <meta:user-defined meta:name="OVERHEIDop.versieInformatie"/>
  </office:meta>
</office:document-meta>
</file>