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eievenseweg 3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heeft de gemeente een melding activiteitenbesluit milieubeheer ontvangen voor activiteiten waarvoor geen vergunningplicht geldt op locatie Weievenseweg 30 te Sint-Oedenrode. De melding is geregistreerd onder zaaknummer AMVB-2021-021. De melding betreft:</text:p>
            <text:p text:style-name="common-al">oprichten van een  akkerbouwbedrijf met neventak handel in machin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89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439 397910</meta:user-defined>
    <meta:user-defined meta:name="DC.title">Kennisgeving ontvangst melding activiteitenbesluit milieubeheer Weievenseweg 30 te Sint-Oedenrode</meta:user-defined>
    <meta:user-defined meta:name="OVERHEID.PostcodeHuisnummer/OVERHEIDop.postcodeHuisnummer">5491RG 30</meta:user-defined>
    <meta:user-defined meta:name="OVERHEIDop.straatnaam">Weievenseweg</meta:user-defined>
    <meta:user-defined meta:name="OVERHEIDop.woonplaats">Sint-Oedenrod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96</meta:user-defined>
    <meta:user-defined meta:name="OVERHEIDop.GmbID/DC.identifier">gmb-2021-43896</meta:user-defined>
    <meta:user-defined meta:name="OVERHEIDop.versieInformatie"/>
  </office:meta>
</office:document-meta>
</file>