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Nieuwstraat 1, 7681EP Vroomshoop, [L-000325]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Nieuwstraat 1, 7681EP Vroomshoop, V.O.F Café-Restaurant Nieuwoord [L-000325]</text:p>
            <text:p text:style-name="common-al">Wat: plaatsen van 2 kansspelautomaten</text:p>
            <text:p text:style-name="common-al">Wanneer: voor het jaar 2022</text:p>
            <text:p text:style-name="common-al">Verzonden: 02-12-2021, zaaknummer 1700ESUITE5520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894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4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4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52002021</meta:user-defined>
    <meta:user-defined meta:name="DCTERMS.abstract">het plaatsen van 2 kansspelautomaten voor café restaurant Nieuwoord  in Vroomshoop</meta:user-defined>
    <dc:language>nl</dc:language>
    <meta:user-defined meta:name="OVERHEIDop.locatietype/OVERHEIDop.gebiedsmarkering">Punt</meta:user-defined>
    <meta:user-defined meta:name="DC.title">Gemeente Twenterand - verleende aanwezigheidsvergunning, Nieuwstraat 1, 7681EP Vroomshoop, [L-000325]</meta:user-defined>
    <meta:user-defined meta:name="DCTERMS.W3CDTF/DCTERMS.available">2021-12-08</meta:user-defined>
    <meta:user-defined meta:name="DCTERMS.W3CDTF/OVERHEIDop.jaargang">2021</meta:user-defined>
    <meta:user-defined meta:name="OVERHEIDop.publicationIssue">438948</meta:user-defined>
    <meta:user-defined meta:name="OVERHEIDop.GmbID/DC.identifier">gmb-2021-438948</meta:user-defined>
    <meta:user-defined meta:name="OVERHEIDop.versieInformatie"/>
  </office:meta>
</office:document-meta>
</file>