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.e.r beoordeling: Boeninksteeg 4 in Zelhem, m.e.r.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Bronckhorst een besluit genomen op de aanvraag voor een m.e.r. beoordeling. De aanvraag is geregistreerd onder kenmerk 2021-1322. De aanvraag gaat over m.e.r. beoordeling aan de Boeninksteeg 4 in Zelhem. De bezwaartermijn start op 2 decem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893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.e.r beoordeling: Boeninksteeg 4 in Zelhem, m.e.r. beoordeling</meta:user-defined>
    <meta:user-defined meta:name="DCTERMS.W3CDTF/DCTERMS.available">2021-12-06</meta:user-defined>
    <meta:user-defined meta:name="DCTERMS.W3CDTF/OVERHEIDop.jaargang">2021</meta:user-defined>
    <meta:user-defined meta:name="OVERHEIDop.externeBijlage">besluit|exb-2021-70201</meta:user-defined>
    <meta:user-defined meta:name="OVERHEIDop.externeBijlage">vergunning|exb-2021-70202</meta:user-defined>
    <meta:user-defined meta:name="OVERHEIDop.publicationIssue">438937</meta:user-defined>
    <meta:user-defined meta:name="OVERHEIDop.GmbID/DC.identifier">gmb-2021-438937</meta:user-defined>
    <meta:user-defined meta:name="OVERHEIDop.versieInformatie"/>
  </office:meta>
</office:document-meta>
</file>