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ester Molendijkweg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besloten om de beslistermijn voor de aanvraag met zaaknummer O-2020-0671 voor een omgevingsvergunning op locatie Meester Molendijkweg 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89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34 479478</meta:user-defined>
    <meta:user-defined meta:name="DC.title">Kennisgeving verlenging beslistermijn omgevingsvergunning Meester Molendijkweg 4 in Hengelo</meta:user-defined>
    <meta:user-defined meta:name="OVERHEID.PostcodeHuisnummer/OVERHEIDop.postcodeHuisnummer">7559PS 4</meta:user-defined>
    <meta:user-defined meta:name="OVERHEIDop.straatnaam">Meester Molendijkweg</meta:user-defined>
    <meta:user-defined meta:name="OVERHEIDop.woonplaats">Henge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893</meta:user-defined>
    <meta:user-defined meta:name="OVERHEIDop.GmbID/DC.identifier">gmb-2021-43893</meta:user-defined>
    <meta:user-defined meta:name="OVERHEIDop.versieInformatie"/>
  </office:meta>
</office:document-meta>
</file>