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plein 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stremming en RVV ontheffing, Osddorplein 626, 13-12-2021, Locatie: Osdorpplein 626</text:p>
            <text:p text:style-name="common-al">Looptijd :-- t/m 13-12-2021</text:p>
            <text:p text:style-name="common-al">Verzonden naar aanvrager op: 01-12-2021</text:p>
            <text:p text:style-name="common-al">Kenmerk gemeente: Z/21/1986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6619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90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0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619</meta:user-defined>
    <meta:user-defined meta:name="DCTERMS.abstract">TVM stremming en RVV ontheffing, Osddorplein 626, 13-12-2021, Osdorpplein 626</meta:user-defined>
    <dc:language>nl</dc:language>
    <meta:user-defined meta:name="OVERHEIDop.locatietype/OVERHEIDop.gebiedsmarkering">Punt</meta:user-defined>
    <meta:user-defined meta:name="DC.title">Besluit apv vergunning Verleend Osdorpplein 626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905</meta:user-defined>
    <meta:user-defined meta:name="OVERHEIDop.GmbID/DC.identifier">gmb-2021-438905</meta:user-defined>
    <meta:user-defined meta:name="OVERHEIDop.versieInformatie"/>
  </office:meta>
</office:document-meta>
</file>