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 5</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Slinge 5, 3084EA, het gebruik van een reeds bestaande zorginstelling te continueren tot en met 31 december 2023. Het betreft de opvang van dak- en thuislozen . Om het plan mogelijk te maken, is op 24 oktober 2011 een afwijking verleend met toepassing van artikel 2.12, lid 1, sub a, onderdeel 3 van de Wet algemene bepalingen omgevingsrecht (uitgebreide voorbereidingsprocedure). Gezien de vraag naar tijdelijke opvang en het maatschappelijk belang van de opvang van dak- en thuislozen is destijds vergunning verleend tot 31 december 2020. </text:p>
            <text:p text:style-name="common-al">( datum besluit 29-12-2020, op dezelfde dag verzonden , dossiernummer OMV.10.10.00113 )</text:p>
            <text:p text:style-name="common-al">Bezwaar bij regulier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8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207.21 432434.17</meta:user-defined>
    <meta:user-defined meta:name="DC.title">verleende omgevingsvergunning Slinge 5</meta:user-defined>
    <meta:user-defined meta:name="OVERHEID.PostcodeHuisnummer/OVERHEIDop.postcodeHuisnummer">3084EA 5</meta:user-defined>
    <meta:user-defined meta:name="OVERHEIDop.straatnaam">Slinge</meta:user-defined>
    <meta:user-defined meta:name="OVERHEIDop.woonplaats">Rotterdam</meta:user-defined>
    <meta:user-defined meta:name="DCTERMS.W3CDTF/DCTERMS.available">2021-01-06</meta:user-defined>
    <meta:user-defined meta:name="DCTERMS.W3CDTF/OVERHEIDop.jaargang">2021</meta:user-defined>
    <meta:user-defined meta:name="OVERHEIDop.publicationIssue">4389</meta:user-defined>
    <meta:user-defined meta:name="OVERHEIDop.GmbID/DC.identifier">gmb-2021-4389</meta:user-defined>
    <meta:user-defined meta:name="OVERHEIDop.versieInformatie"/>
  </office:meta>
</office:document-meta>
</file>