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ff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fferstraat 36.</text:span>
          </text:p>
            <text:p text:style-name="common-al">Zaakomschrijving: het splitsen van woningen (nieuw Hofferstraat 38) en verbouw woning (nr. 36) </text:p>
            <text:p text:style-name="common-al">Zaaknummer: 374755</text:p>
            <text:p text:style-name="common-al">Beschikking datum verzonden: 10-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4755</meta:user-defined>
    <meta:user-defined meta:name="DCTERMS.abstract">het splitsen van woningen (nieuw Hofferstraat 38) en verbouw woning (nr. 36) </meta:user-defined>
    <dc:language>nl</dc:language>
    <meta:user-defined meta:name="OVERHEID.EPSG28992/DC.spatial">53281.926 408181.221</meta:user-defined>
    <meta:user-defined meta:name="DC.title">Verleende Reguliere Omgevingsvergunning, Zierikzee, Hofferstraat 36</meta:user-defined>
    <meta:user-defined meta:name="OVERHEID.PostcodeHuisnummer/OVERHEIDop.postcodeHuisnummer">4301GJ 36</meta:user-defined>
    <meta:user-defined meta:name="OVERHEIDop.straatnaam">Hofferstraat</meta:user-defined>
    <meta:user-defined meta:name="OVERHEIDop.woonplaats">Zierikzee</meta:user-defined>
    <meta:user-defined meta:name="DCTERMS.W3CDTF/DCTERMS.available">2021-02-12</meta:user-defined>
    <meta:user-defined meta:name="DCTERMS.W3CDTF/OVERHEIDop.jaargang">2021</meta:user-defined>
    <meta:user-defined meta:name="OVERHEIDop.publicationIssue">43889</meta:user-defined>
    <meta:user-defined meta:name="OVERHEIDop.GmbID/DC.identifier">gmb-2021-43889</meta:user-defined>
    <meta:user-defined meta:name="OVERHEIDop.versieInformatie"/>
  </office:meta>
</office:document-meta>
</file>