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orte Heide 11b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ni 2021 een melding Wet Milieubeheer ontvangen voor het oprichten van een landbouwbedrijf op de locatie Korte Heide 11b te Maasbree. De melding is geregistreerd onder zaaknummer 18942410701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888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8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8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Korte Heide 11b te Maasbre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882</meta:user-defined>
    <meta:user-defined meta:name="OVERHEIDop.GmbID/DC.identifier">gmb-2021-438882</meta:user-defined>
    <meta:user-defined meta:name="OVERHEIDop.versieInformatie"/>
  </office:meta>
</office:document-meta>
</file>