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gendijk 1 in Nieuwve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ndijk 1 in Nieuwveen - zaaknummer M-2021-0152 - melding omgevingsrecht voor het verwijderen van asbest - ingekomen 30 november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8873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87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87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Hogendijk 1 in Nieuwveen - het verwijderen van asbest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8873</meta:user-defined>
    <meta:user-defined meta:name="OVERHEIDop.GmbID/DC.identifier">gmb-2021-438873</meta:user-defined>
    <meta:user-defined meta:name="OVERHEIDop.versieInformatie"/>
  </office:meta>
</office:document-meta>
</file>