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zonnepanelen, T.G. Gibsonstraat 17B 7411R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02</text:p>
            <text:p text:style-name="common-al">Ingekomen: 01-12-2021</text:p>
            <text:p text:style-name="common-al">Locatie: T.G. Gibsonstraat 17B 7411RN Deventer </text:p>
            <text:p text:style-name="common-al">Projectomschrijving: het plaatsen van 4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87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502</meta:user-defined>
    <meta:user-defined meta:name="DCTERMS.abstract">het plaatsen van  zonnepanelen</meta:user-defined>
    <dc:language>nl</dc:language>
    <meta:user-defined meta:name="OVERHEIDop.locatietype/OVERHEIDop.gebiedsmarkering">Punt</meta:user-defined>
    <meta:user-defined meta:name="DC.title">Aanvraag omgevingsvergunning, het plaatsen van zonnepanelen, T.G. Gibsonstraat 17B 7411RN Deventer</meta:user-defined>
    <meta:user-defined meta:name="DCTERMS.W3CDTF/DCTERMS.available">2021-12-06</meta:user-defined>
    <meta:user-defined meta:name="DCTERMS.W3CDTF/OVERHEIDop.jaargang">2021</meta:user-defined>
    <meta:user-defined meta:name="OVERHEIDop.publicationIssue">438870</meta:user-defined>
    <meta:user-defined meta:name="OVERHEIDop.GmbID/DC.identifier">gmb-2021-438870</meta:user-defined>
    <meta:user-defined meta:name="OVERHEIDop.versieInformatie"/>
  </office:meta>
</office:document-meta>
</file>