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zoek voor inwoning op locatie Westeinde 164B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1 heeft het college van burgemeester en wethouders van de gemeente Dalfsen een aanvraag ontvangen voor verzoek voor inwoning op het perceel Westeinde 164B in Nieuwleusen. De aanvraag is geregistreerd onder zaaknummer Z/21/646060.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886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6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6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Westeinde 164B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verzoek voor inwoning op locatie Westeinde 164B in Nieuwleusen</meta:user-defined>
    <meta:user-defined meta:name="DCTERMS.W3CDTF/DCTERMS.available">2021-12-07</meta:user-defined>
    <meta:user-defined meta:name="DCTERMS.W3CDTF/OVERHEIDop.jaargang">2021</meta:user-defined>
    <meta:user-defined meta:name="OVERHEIDop.publicationIssue">438869</meta:user-defined>
    <meta:user-defined meta:name="OVERHEIDop.GmbID/DC.identifier">gmb-2021-438869</meta:user-defined>
    <meta:user-defined meta:name="OVERHEIDop.versieInformatie"/>
  </office:meta>
</office:document-meta>
</file>