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2*"/>
    </style:style>
    <text:list-style style:name="id1-3-2-4-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21*"/>
    </style: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21*"/>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52*"/>
    </style:style>
    <style:style style:family="table-column" style:parent-style-name="colspec" style:name="id1-3-2-4-16-1-3">
      <style:table-column-properties style:rel-column-width="27*"/>
    </style:style>
    <text:list-style style:name="id1-3-2-4-16-1-4-1-1-1">
      <text:list-level-style-bullet style:num-suffix="" text:bullet-char="​" text:level="1">
        <style:list-level-properties text:min-label-width="10mm"/>
      </text:list-level-style-bullet>
    </text:list-style>
    <text:list-style style:name="id1-3-2-4-16-1-4-1-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oktober 2021;</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INVORDERING VAN AFVALSTOFFENHEFFING 2022’</text:p>
            <text:p text:style-name="al"/>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 <text:span text:style-name="artikel_kop_nr"/>  Artikel 4 Belastingplicht</text:p>
            <text:p text:style-name="al">De belasting wordt geheven van degene die al dan niet krachtens eigendom, bezit, beperkt recht of persoonlijk recht gebruik maakt van een perceel.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4">
                <text:number>3.</text:number>
                <text:p text:style-name="al">Voor de belastingplichtige die voldoet aan het gestelde onder de leden 1 en 2, geldt dat de hier bedoelde vermindering 60 % bedraagt van de totaal verschuldigde belasting als gevolg van het aantal aangeboden ledigingen, met een maximum van € 60,00 per belastingjaar</text:p>
              </text:list-item>
              <text:list-item text:style-override="id1-3-2-2-6-5">
                <text:number>4.</text:number>
                <text:p text:style-name="al">De berekening van de vermindering als bedoeld in het eerst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 <text:span text:style-name="artikel_kop_nr"/>  Artikel 7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van de tarieventabel wordt geheven bij wege van aanslag.</text:p>
              </text:list-item>
              <text:list-item text:style-override="id1-3-2-2-8-3">
                <text:number>2.</text:number>
                <text:p text:style-name="al">De belasting bedoeld in hoofdstuk 1, zevende lid, letter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eerste lid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hoofdstuk 1, eerste lid,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hoofdstuk 1, eerste lid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hoofdstuk 1, tweede tot en met zevende lid, en de belasting bedoeld in hoofdstuk 2 van de tarieventabel is verschuldigd bij de aanvang van de dienstverlening.</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 van de op één aanslagbiljet verenigde aanslagen aangemerkt als één belastingbedrag.</text:p>
              </text:list-item>
              <text:list-item text:style-override="id1-3-2-2-9-9">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6,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2 en 3, letter b in het geval een kennisgeving wordt toegezonden, is mogelijk via automatische incasso, mits wordt voldaan aan de voorwaarden van de Uitvoeringsregeling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item text:style-override="id1-3-2-2-10-7">
                <text:number/>
                <text:p text:style-name="al"/>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1 van 10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 <text:span text:style-name="artikel_kop_nr"/>  Artikel 13 Citeertitel</text:p>
            <text:p text:style-name="al">Deze verordening wordt aangehaald als ‘Verordening afvalstoffenheffing 2022’.</text:p>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1.</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2022’</text:p>
          <text:p text:style-name="al">
          <text:span text:style-name="nadrukvet">Algemeen</text:span>
        </text:p>
          <text:p text:style-name="al">De bedragen genoemd in deze tabel zijn inclusief omzetbelasting indien deze verschuldigd is.</text:p>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88,2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Onverminderd het bepaalde in het voorgaand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2-1">
                    <text:list-item text:style-override="id1-3-2-4-5-1-4-3-2-1-1">
                      <text:number>a.</text:number>
                      <text:p text:style-name="table_al">een mini-container, bestemd voor GFT-afval met een inhoud van 20 liter</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container, bestemd voor GFT-afval met een inhoud van 140 lite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ini- container, bestemd voor GFT-afval met een inhoud van 240 lit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per aanbieding van een gekenmerkte vuilniszak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voor de aanbieding van een gekenmerkte afvalzak voor plastic en metalen verpakkingen alsmede drankkartons (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het eerste lid bedraagt de belasting voor de aanbieding van de BEST t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verminderd het bepaalde in de leden 1 t/m 5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gebruik hebben van een extra restafval container of meer dan twee GFT containers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op aanvraag omwisselen van één of meer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op aanvraag leveren van één of meer extra containers,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afwijking van het bepaalde in het zeven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imaal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pakkingsafval (plastic, metaal, drank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
            <text:p text:style-name="table_bottom"/>
          </text:section>
          <text:list text:style-name="id1-3-2-4-10">
            <text:list-item text:style-override="id1-3-2-4-10-1">
              <text:number/>
              <text:p text:style-name="al"/>
            </text:list-item>
            <text:list-item text:style-override="id1-3-2-4-10-2">
              <text:number>2.</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grote huisraad, per m3; (per eenheid van ¼ m3 € 7,90) </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hout (geïmpregneerd hout), per m3</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st- en GFT-afval, per 50 liter of zak</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A en B) per m3</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20”) per stuk (max 4 stuk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max 2 stuks) per stu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bitumen houdend afval, per m3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ngesorteerd bouwafv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1 persoons matras per stuk</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2 persoons matras per stuk </text:p>
                </table:table-cell>
                <table:table-cell table:style-name="entry" table:number-rows-spanned="1" table:number-columns-spanned="1">
                  <text:p text:style-name="table_al">€ 16,10</text:p>
                </table:table-cell>
              </table:table-row>
            </table:table>
            <text:p text:style-name="table_bottom"/>
          </text:section>
          <text:p text:style-name="al">(*) de 1ste 2 bezoeken zijn gratis.</text:p>
          <text:p text:style-name="al">(**) Voor aanleveren C-hout kan een gratis bezoek grof huisvuil ingezet worden.  </text:p>
          <text:p text:style-name="al"/>
          <text:list text:style-name="id1-3-2-4-15">
            <text:list-item text:style-override="id1-3-2-4-15-1">
              <text:number>3.</text:number>
              <text:p text:style-name="al">Onverminderd het bepaalde in hoofdstuk 1 bedraagt de belasting voor het van gemeentewege ophalen van grove huishoudelijke afvalstoffen en houtafval aan huis:</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list text:style-name="id1-3-2-4-16-1-4-1-1-1">
                    <text:list-item text:style-override="id1-3-2-4-16-1-4-1-1-1-1">
                      <text:number/>
                      <text:p text:style-name="table_al">a.</text:p>
                    </text:list-item>
                  </text:list>
                </table:table-cell>
                <table:table-cell table:style-name="entry" table:number-rows-spanned="1" table:number-columns-spanned="1">
                  <text:p text:style-name="table_al">Per m3</text:p>
                </table:table-cell>
                <table:table-cell table:style-name="entry" table:number-rows-spanned="1" table:number-columns-spanned="1">
                  <text:p text:style-name="table_al">€ 43,50 (***)</text:p>
                </table:table-cell>
              </table:table-row>
            </table:table>
            <text:p text:style-name="table_bottom"/>
          </text:section>
          <text:p text:style-name="al">(***): dit is tevens het starttarief. (Betaling vooraf via iDEAL of acceptgiro)</text:p>
          <text:p text:style-name="al"/>
          <text:p text:style-name="al">Behoort bij het raadsbesluit van 10 november 2021,</text:p>
          <text:p text:style-name="al">De griffier van de gemeente Voerendaal,</text:p>
          <text:p text:style-name="al"/>
          <text:p text:style-name="al"/>
          <text:p text:style-name="al">(naam, en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86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aaknr. 21517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06</meta:user-defined>
    <meta:user-defined meta:name="DCTERMS.W3CDTF/OVERHEIDop.jaargang">2021</meta:user-defined>
    <meta:user-defined meta:name="OVERHEIDop.publicationIssue">438862</meta:user-defined>
    <meta:user-defined meta:name="OVERHEIDop.betreftRegeling">CVDR665754_1</meta:user-defined>
    <meta:user-defined meta:name="xs:date/OVERHEIDop.startdatum">2021-12-07</meta:user-defined>
    <meta:user-defined meta:name="OVERHEIDop.GmbID/DC.identifier">gmb-2021-438862</meta:user-defined>
    <meta:user-defined meta:name="OVERHEIDop.versieInformatie"/>
  </office:meta>
</office:document-meta>
</file>