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khuisdijk 1 te Langedijke</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omgevingsvergunning op de locatie Klokhuisdijk 1 te Langedijke. De aanvraag is geregistreerd onder zaaknummer OV-2021-6541. De aanvraag betreft:</text:p>
            <text:p text:style-name="common-al">het bouwen van een wagenberging en sleufsilo met mestopsla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886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6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6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okhuisdijk 1 te Langedijke</meta:user-defined>
    <meta:user-defined meta:name="DCTERMS.W3CDTF/DCTERMS.available">2021-12-06</meta:user-defined>
    <meta:user-defined meta:name="DCTERMS.W3CDTF/OVERHEIDop.jaargang">2021</meta:user-defined>
    <meta:user-defined meta:name="OVERHEIDop.publicationIssue">438861</meta:user-defined>
    <meta:user-defined meta:name="OVERHEIDop.GmbID/DC.identifier">gmb-2021-438861</meta:user-defined>
    <meta:user-defined meta:name="OVERHEIDop.versieInformatie"/>
  </office:meta>
</office:document-meta>
</file>