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Rozendaal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november 2021 een melding Wet Milieubeheer ontvangen voor het vervangen gasstation HAS B. op de locatie Rozendaal 4 te Maasbree. De melding is geregistreerd onder zaaknummer 18942486228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885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Rozendaal 4 te Maasbre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58</meta:user-defined>
    <meta:user-defined meta:name="OVERHEIDop.GmbID/DC.identifier">gmb-2021-438858</meta:user-defined>
    <meta:user-defined meta:name="OVERHEIDop.versieInformatie"/>
  </office:meta>
</office:document-meta>
</file>