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eluwsedijk 28 Vaassen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wijzigingsplan ‘Veluwsedijk 28’ te Vaassen onherroepelijk is geworden. </text:p>
            <text:p text:style-name="common-al">Dit wijzigingsplan voorziet in de juridisch-planologische regeling om de bestemming van het perceel plaatselijk bekend Veluwsedijk 28 te Vaassen te wijzigen van een agrarische bedrijfsbestemming naar een woonbestemming conform het huidige gebruik. </text:p>
            <text:p text:style-name="common-al">Het wijzigingsplan heeft als ontwerp gedurende zes weken ter inzage gelegen. Tijdens deze periode kon een ieder zienswijzen tegen het plan indienen. Van deze mogelijkheid is geen gebruik gemaakt. Er zijn geen zienswijzen ingediend die leiden tot nieuwe inzichten over de eerder gemaakte afweging. Mede op basis hiervan heeft het college besloten om het bestemmingsplan ongewijzigd vast te stellen.</text:p>
            <text:p text:style-name="common-al">Het vastgestelde wijzigingsplan heeft met ingang van 14 oktober 2021 zes weken voor een ieder ter inzage gelegen. Tegen de vaststelling van het bestemmingsplan zijn geen beroepen ingesteld bij de Raad van State. Het bestemmingsplan is daarmee per 23 november 2021 onherroepelijk geworden.</text:p>
            <text:p text:style-name="tussenkopcur">Ter inzage</text:p>
            <text:p text:style-name="common-al">U kunt het bestemmingsplan inzien op www.ruimtelijkeplannen.nl. Op deze website klikt u op de knop ’plannen zoeken’. Vervolgens kunt u het bestemmingsplan oproepen op het scherm, bijvoorbeeld door het adres in te typen of in te zoomen op de kaart. </text:p>
            <text:p text:style-name="common-al">U kunt ook de plan-ID ingeven: NL.IMRO.0232.BGVeluwsedijk28-VWP1, of deze link aanklikken: </text:p>
            <text:p text:style-name="common-al">
            <text:a xlink:href="https://www.ruimtelijkeplannen.nl/web-roo/?planidn=NL.IMRO.0232.BGVeluwsedijk28-VWP1" xlink:type="simple">https://www.ruimtelijkeplannen.nl/web-roo/?planidn=NL.IMRO.0232.BGVeluwsedijk28-VWP1</text:a>
          </text:p>
            <text:p text:style-name="common-al">De bronbestanden zijn beschikbaar op:</text:p>
            <text:p text:style-name="common-al">http://epe.gemeentedocumenten.nl/NL.IMRO.0232.BGVeluwsedijk28-VWP1</text:p>
            <text:p text:style-name="last-al">Het wijzigingsplan is ook in te zien via <text:span text:style-name="nadrukondlijn">www.overheid.nl</text:span> onder 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84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Veluwsedijk28-VWP1</meta:user-defined>
    <dc:language>nl</dc:language>
    <meta:user-defined meta:name="OVERHEIDop.locatietype/OVERHEIDop.gebiedsmarkering">Adres</meta:user-defined>
    <meta:user-defined meta:name="DC.title">Wijzigingsplan Veluwsedijk 28 Vaassen onherroepelijk</meta:user-defined>
    <meta:user-defined meta:name="DCTERMS.W3CDTF/DCTERMS.available">2021-12-06</meta:user-defined>
    <meta:user-defined meta:name="DCTERMS.W3CDTF/OVERHEIDop.jaargang">2021</meta:user-defined>
    <meta:user-defined meta:name="OVERHEIDop.publicationIssue">438846</meta:user-defined>
    <meta:user-defined meta:name="OVERHEIDop.GmbID/DC.identifier">gmb-2021-438846</meta:user-defined>
    <meta:user-defined meta:name="OVERHEIDop.versieInformatie"/>
  </office:meta>
</office:document-meta>
</file>