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kostiging leerlingenvervoer gemeente Halderberge Verordening bekostiging leerlingenvervoer gemeente Halderberge </text:p>
      <text:section text:name="regeling_id1-3-2" text:style-name="regeling">
        <text:section text:name="aanhef_id1-3-2-1" text:style-name="aanhef">
          <text:section text:name="preambule_id1-3-2-1-1" text:style-name="preambule">
            <text:p text:style-name="al">De raad van de gemeente Halderberge;</text:p>
            <text:p text:style-name="al">gezien het voorstel van het college van burgemeester en wethouders van 5 oktober 2021;</text:p>
            <text:p text:style-name="al"/>
            <text:p text:style-name="al">gelet op</text:p>
            <text:p text:style-name="al">artikel 4, eerste lid, van de Wet op het primair onderwijs;</text:p>
            <text:p text:style-name="al">artikel 4, eerste lid, van de Wet op het voortgezet onderwijs;</text:p>
            <text:p text:style-name="al">artikel 4, eerste lid, van de Wet op de expertisecentra;</text:p>
            <text:p text:style-name="al"/>
            <text:p text:style-name="al">B E S L U I T :</text:p>
            <text:p text:style-name="al"/>
            <text:p text:style-name="al"/>
            <text:p text:style-name="al">1. de Verordening bekostiging leerlingenvervoer gemeente Halderberge vast te stellen;</text:p>
            <text:p text:style-name="al">2. de Verordening leerlingenvervoer gemeente Halderberge, zoals vastgesteld door de raad in zijn vergadering van 22 mei 2018, in te 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rtikel 1. Definities </text:p>
            <text:p text:style-name="al">In deze verordening wordt verstaan onder:</text:p>
            <text:p text:style-name="al">a. aangepast vervoer: vervoer per besloten busvervoer, schoolbusvervoer, taxi, taxibus, bustaxi of touringcar;</text:p>
            <text:p text:style-name="al">b. afstand: afstand tussen de woning en de school, gemeten langs de kortste voor de leerling voldoende begaanbare en veilige weg, gemeten volgens routeplanner Google Maps;</text:p>
            <text:p text:style-name="al">c. begeleider: ouder of persoon die door de ouders wordt ingezet om de leerling tijdens het vervoer te begeleiden;</text:p>
            <text:p text:style-name="al">d. college: het college van burgemeester en wethouders van de gemeente Halderberge;</text:p>
            <text:p text:style-name="al">e. deskundige: onafhankelijk medisch of pedagogisch deskundige, de school of de in het OOGO bepaalde onafhankelijk deskundige;</text:p>
            <text:p text:style-name="al">f. eigen verantwoordelijkheid: </text:p>
            <text:p text:style-name="al">- de verantwoordelijkheid van ouders bij het zelf bedenken van oplossingen en mogelijkheden en welke inspanningen zij daarbij zelf kunnen leveren;</text:p>
            <text:p text:style-name="al">- waarbij tevens wordt bekeken welke oplossingen binnen het eigen netwerk kunnen worden gevonden en welke oplossingen altijd beschikbaar zijn;</text:p>
            <text:p text:style-name="al">- medische problemen van de leerling, studie van de leerling, werk van de ouders en de gezinssamenstelling ontslaan ouders niet van de eigen verantwoordelijkheid;</text:p>
            <text:p text:style-name="al">g. eigen vervoer: vervoer per eigen motorvoertuig of fiets;</text:p>
            <text:p text:style-name="al">h. gehandicapte leerling: een leerling als bedoeld in dit artikel, die door een structurele lichamelijke, verstandelijke, zintuiglijke of psychische handicap niet, of niet zelfstandig van het openbaar vervoer of de fiets gebruik kan maken;</text:p>
            <text:p text:style-name="al">i. inkomen: inkomensgegeven als bedoeld in artikel 21, aanhef en onder e, van de Algemene wet inzake rijksbelastingen, in het peiljaar, bedoeld in artikel 4, zevende lid, van de Wet op het primair onderwijs;</text:p>
            <text:p text:style-name="al">j. leerling: de leerling die is ingeschreven bij een school als bedoeld in dit artikel;</text:p>
            <text:p text:style-name="al">k.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l. OOGO: het Op Overeenstemming Gericht Overleg tussen het samenwerkingsverband en de gemeenten binnen het samenwerkingsverband als bedoeld in artikel 18a, negende lid, van de Wet op het primair onderwijs en artikel 17a, negende lid, van de Wet op het voorgezet onderwijs;</text:p>
            <text:p text:style-name="al">m. openbaar vervoer: voor een ieder openstaand personenvervoer; </text:p>
            <text:p text:style-name="al">n. 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p text:style-name="al">o. ouders: ouder ( s ), voogden of verzorgers van de leerling;</text:p>
            <text:p text:style-name="al">p.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q. samenwerkingsverband:</text:p>
            <text:p text:style-name="al"> 1 °. voor het primair onderwijs: samenwerkingsverband als bedoeld in artikel 18a van de Wet op het primair onderwijs;</text:p>
            <text:p text:style-name="al"> 2 °. voor het speciaal en voortgezet speciaal onderwijs: samenwerkingsverband als bedoeld in artikel 28a van de Wet op de expertisecentra; of</text:p>
            <text:p text:style-name="al"> 3 °. voor het voortgezet onderwijs: samenwerkingsverband als bedoeld in artikel 17a van de Wet op het voortgezet onderwijs;</text:p>
            <text:p text:style-name="al">r. school : de schoollocatie waar de leerling onderwijs volgt. Dit is:</text:p>
            <text:p text:style-name="al"> 1 °. het primair onderwijs: basisschool of speciale school voor basisonderwijs als bedoeld in de Wet op het primair onderwijs;</text:p>
            <text:p text:style-name="al"> 2 °. het speciaal onderwijs: school voor speciaal onderwijs of het speciaal onderwijs binnen een school voor speciaal en voortgezet speciaal onderwijs als bedoeld in de Wet op de expertisecentra;</text:p>
            <text:p text:style-name="al"> 3 °. het voortgezet speciaal onderwijs: school voor voortgezet speciaal onderwijs of voortgezet speciaal onderwijs binnen een school voor speciaal en voortgezet speciaal onderwijs als bedoeld in de Wet op de expertisecentra; of</text:p>
            <text:p text:style-name="al"> 4 °. het voortgezet onderwijs: school voor voortgezet onderwijs als bedoeld in de Wet op het voortgezet onderwijs;</text:p>
            <text:p text:style-name="al">s. toegankelijke school: school waarop de leerling is aangewezen van de verlangde godsdienstige of</text:p>
            <text:p text:style-name="al">levensbeschouwelijke richting dan wel de openbare school;</text:p>
            <text:p text:style-name="al">t. vervoer: openbaar vervoer, aangepast vervoer of eigen vervoer tussen de woning dan wel de</text:p>
            <text:p text:style-name="al">opstapplaats en de school dat plaatsvindt in aansluiting op het begin en einde van de schooldag</text:p>
            <text:p text:style-name="al">volgens de schoolgids, tenzij de structurele handicap van een leerplichtige leerling die aansluiting onmogelijk maakt;</text:p>
            <text:p text:style-name="al">u. vervoersvoorziening:</text:p>
            <text:p text:style-name="al"> 1 ° bekostiging van de goedkoopst mogelijke wijze van openbaar vervoer voor de leerling en zo nodig diens begeleider;</text:p>
            <text:p text:style-name="al"> 2 ° aanbieding van aangepast vervoer dat de gemeente verzorgt of doet verzorgen; of</text:p>
            <text:p text:style-name="al"> 3 ° gehele of gedeeltelijke bekostiging van de door het college noodzakelijk geachte vervoerkosten van de leerling en zo nodig diens begeleider;</text:p>
            <text:p text:style-name="al">v. woning: plaats waar de leerling feitelijk en structureel verblijft.</text:p>
            <text:p text:style-name="al"/>
          </text:section>
          <text:section text:name="artikel_id1-3-2-2-4" text:style-name="artikel">
            <text:p text:style-name="artikel_kop_titel"><text:span text:style-name="artikel_kop_label">Artikel</text:span> <text:span text:style-name="artikel_kop_nr">2.</text:span> Doelstelling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Het besluit over de bekostiging wordt genomen op basis van een beoordeling op grond van in deze verordening bepaalde criteria en op basis van een onderzoek naar de individuele situatie van de leerling met inachtneming van het bepaalde in deze verordening.</text:p>
          </text:section>
          <text:section text:name="paragraaf_id1-3-2-2-5" text:style-name="paragraaf">
            <text:p text:style-name="paragraaf_kop"><text:span text:style-name="label"/> <text:span text:style-name="nr"/> </text:p>
            <text:section text:name="structuurtekst_id1-3-2-2-5-2" text:style-name="structuurtekst">
              <text:p text:style-name="al"/>
            </text:section>
          </text:section>
          <text:section text:name="paragraaf_id1-3-2-2-6" text:style-name="paragraaf">
            <text:p text:style-name="paragraaf_kop"><text:span text:style-name="label">Paragraaf</text:span> <text:span text:style-name="nr">2.</text:span> Aanvraag van de vervoersvoorziening</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  Artikel 3. Aanvraagprocedure</text:p>
            <text:p text:style-name="al">1. Een aanvraag voor een vervoersvoorziening wordt gedaan in de gemeente waar de leerling zijn woning heeft, door indiening bij het college van een volledig ingevuld en door de ouders of de meerderjarige en handelingsbekwame leerling digitaal formulier, voorzien van de op het formulier vermelde gegevens. Bij de aanvraag worden ook de gegevens verstrekt die elders in deze verordening specifiek zijn voorgeschreven.</text:p>
            <text:p text:style-name="al">2. Als dit voor een juiste beoordeling van de aanvraag noodzakelijk is, kan het college de ouders verzoeken aanvullende gegevens te verstrekken.</text:p>
            <text:p text:style-name="al">3. De gegevens voortvloeiend uit de aanvraag voor een vervoersvoorziening worden slechts gebruikt om de aanvraag te kunnen beoordelen en uitvoering te kunnen geven aan de vervoersvoorziening voor de leerling.</text:p>
            <text:p text:style-name="al">4. Het college besluit binnen acht weken na ontvangst van de aanvraag voor een vervoersvoorziening.</text:p>
            <text:p text:style-name="al">5. Het college kan het in het vorige lid bedoelde besluitvormingstermijn met ten hoogste vier weken verdagen. Het college stelt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section>
          <text:section text:name="artikel_id1-3-2-2-8" text:style-name="artikel">
            <text:p text:style-name="artikel_kop_titel"><text:span text:style-name="artikel_kop_label">Artikel</text:span> <text:span text:style-name="artikel_kop_nr">4.</text:span> Gesprek over zelfstandigheid en zelfredzaamheid bij de aanvraag </text:p>
            <text:p text:style-name="al">1. Bij de beoordeling van een aanvraag voor een vervoersvoorziening voor de leerling en eventueel een begeleider, wordt rekening gehouden met de zelfstandigheid en zelfredzaamheid van de leerling en die van het gezin.</text:p>
            <text:p text:style-name="al">2. Het college kan bij een eerste aanvraag in een gesprek, met de ouders, desgewenst de leerling en een deskundige, de noodzakelijk te achten vervoersvoorziening onderzoeken als bedoeld in de onderzoeksfase.</text:p>
            <text:p text:style-name="al">3. Indien daartoe naar het oordeel van het college aanleiding bestaat, kan het gesprek als bedoeld in het tweede lid opnieuw plaatsvinden.</text:p>
            <text:p text:style-name="al">4. Het college betrekt in het gesprek tenminste de zelfstandigheid en zelfredzaamheid van de leerling en de dichtstbijzijnde toegankelijke school als bedoeld in artikel 8. </text:p>
            <text:p text:style-name="al">5. 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Wanneer het vervoersontwikkelingsplan niet kan worden opgesteld omdat de ouders en/of de leerling hieraan niet of onvoldoende meewerken dan kan de gevraagde vervoersvoorziening worden geweigerd.</text:p>
            <text:p text:style-name="al">6. In het persoonlijk vervoersontwikkelingsplan kan het college ondersteuning bieden om de zelfstandigheid en zelfredzaamheid van de leerling te bevorderen. </text:p>
            <text:p text:style-name="al"/>
          </text:section>
          <text:section text:name="artikel_id1-3-2-2-9" text:style-name="artikel">
            <text:p text:style-name="artikel_kop_titel"><text:span text:style-name="artikel_kop_label">Artikel</text:span> <text:span text:style-name="artikel_kop_nr">5.</text:span> OOGO met het samenwerkingsverband</text:p>
            <text:p text:style-name="al">Het college neemt het leerlingenvervoer op als vast agendapunt in het OOGO met het samenwerkingsverband.</text:p>
            <text:p text:style-name="al">1. Het college spant zich in om in het OOGO met het samenwerkingsverband afspraken te maken over:</text:p>
            <text:p text:style-name="al">a. de spreiding van het onderwijsaanbod binnen het samenwerkingsverband en de vervoersmogelijkheden die hieruit voortvloeien;</text:p>
            <text:p text:style-name="al">b. de deskundige die het college adviseert over de vervoersmogelijkheden van een leerling en het proces dat hierbij gevolgd wordt. De deskundige betrekt in zijn advies de zelfstandigheid en zelfredzaamheid van de leerling als bedoeld in artikel 4; </text:p>
            <text:p text:style-name="al">c. de wijze waarop invulling wordt gegeven aan de verwijzing van de leerling naar de voor hem best passende school met dien verstande, dat slechts een vervoersvoorziening door het college wordt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derde lid;</text:p>
            <text:p text:style-name="al">2. Het college organiseert periodiek een uitvoerend overleg met het samenwerkingsverband. In dit overleg worden de volgende onderwerpen besproken:</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p text:style-name="al">c. het maken van afspraken over de wijze waarop invulling kan worden gegeven aan het vervoersontwikkelingsplan genoemd in artikel 4, vijfde lid; </text:p>
            <text:p text:style-name="al"/>
          </text:section>
          <text:section text:name="artikel_id1-3-2-2-10" text:style-name="artikel">
            <text:p text:style-name="artikel_kop_titel"><text:span text:style-name="artikel_kop_label">Artikel</text:span> <text:span text:style-name="artikel_kop_nr">6.</text:span> Algemene voorwaarden voor toekenning van de vervoersvoorziening</text:p>
            <text:p text:style-name="al">1. Ten behoeve van het schoolbezoek kent het college aan de ouders van de in de gemeente verblijvende leerling op aanvraag een vervoersvoorziening toe met inachtneming van het bepaalde in deze verordening.</text:p>
            <text:p text:style-name="al">2. 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Het college bepaalt bij de toekenning van de vervoersvoorziening de wijze en het tijdstip van de verstrekking dan wel de uitbetaling, alsmede de tijdsduur van de toegekende vervoersvoorziening.</text:p>
            <text:p text:style-name="al">6. Het college kan aan de toekenning van een vervoersvoorziening nadere voorwaarden verbinden.</text:p>
            <text:p text:style-name="al">7. Het college verstrekt een vervoersvoorziening voor het vervoer van de leerling van de woning naar de dichtstbijzijnde toegankelijke school en terug. </text:p>
            <text:p text:style-name="al"/>
          </text:section>
          <text:section text:name="artikel_id1-3-2-2-11" text:style-name="artikel">
            <text:p text:style-name="artikel_kop_titel"><text:span text:style-name="artikel_kop_label">Artikel</text:span> <text:span text:style-name="artikel_kop_nr">7.</text:span> Herziening, opschorting, intrekking of terugvordering van de vervoersvoorziening</text:p>
            <text:p text:style-name="al">1. Het college kan periodiek onderzoeken of er aanleiding is een beslissing als bedoeld in artikel 6 van deze verordening te heroverwegen.</text:p>
            <text:p text:style-name="al">2. De ouders of de meerderjarige en handelingsbekwame leerling doen aan het college op verzoek of onverwijld uit eigen beweging schriftelijk mededeling van alle feiten en omstandigheden waarvan hen redelijkerwijs duidelijk moet zijn dat zij van invloed kunnen zijn op het recht op de vervoersvoorziening. Zo mogelijk vermelden zij daarbij de ingangsdatum van de wijziging. </text:p>
            <text:p text:style-name="al">3. Als sprake is van een wijziging die van invloed is op de toegekende vervoersvoorziening, vervalt de aanspraak daarop en kent het college al dan niet opnieuw een vervoersvoorziening toe.</text:p>
            <text:p text:style-name="al">Het college deelt het besluit schriftelijk mee aan de ouders of de meerderjarige en handelingsbekwame leerling</text:p>
            <text:p text:style-name="al">4. Het college kan een besluit als bedoeld in deze verordening herzien, opschorten dan wel intrekken, als het college vaststelt dat:</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section>
          <text:section text:name="paragraaf_id1-3-2-2-12" text:style-name="paragraaf">
            <text:p text:style-name="paragraaf_kop"><text:span text:style-name="label"/> <text:span text:style-name="nr"/> </text:p>
            <text:section text:name="structuurtekst_id1-3-2-2-12-2" text:style-name="structuurtekst">
              <text:p text:style-name="al"/>
            </text:section>
          </text:section>
          <text:section text:name="paragraaf_id1-3-2-2-13" text:style-name="paragraaf">
            <text:p text:style-name="paragraaf_kop"><text:span text:style-name="label">Paragraaf</text:span> <text:span text:style-name="nr">3.</text:span> Beoordelingsfase: beoordeling van de aanspraak op vervoersvoorziening</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  Artikel 8.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 </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het college is door de ouders genoegzaam aangetoond wat de specifieke en noodzakelijke onderwijskundige onderwijsbehoefte van de leerling is;</text:p>
            <text:p text:style-name="al">b. aan het college is door de ouders genoegzaam aangetoond dat de dichtstbijzijnde school van de onderwijssoort waarop de leerling is aangewezen niet toegankelijk is vanwege het niet kunnen bieden van het noodzakelijke specifieke onderwijsaanbod; en</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section>
          <text:section text:name="artikel_id1-3-2-2-15" text:style-name="artikel">
            <text:p text:style-name="artikel_kop_titel"><text:span text:style-name="artikel_kop_label">Artikel</text:span> <text:span text:style-name="artikel_kop_nr">9.</text:span> Afstandsgrens</text:p>
            <text:p text:style-name="al">1. Een vervoersvoorziening wordt toegekend als de afstand van de woning naar de dichtstbijzijnde toegankelijke school, voor:</text:p>
            <text:p text:style-name="al">a. basisonderwijs als bedoeld in de Wet op het primair onderwijs meer bedraagt dan zes kilometer;</text:p>
            <text:p text:style-name="al">b. speciale basisonderwijs als bedoeld in de Wet op het primair onderwijs meer bedraagt dan zes kilometer; of</text:p>
            <text:p text:style-name="al">c. speciaal onderwijs meer bedraagt dan zes kilometer. </text:p>
            <text:p text:style-name="al">2. 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p text:style-name="al"/>
          </text:section>
          <text:section text:name="artikel_id1-3-2-2-16" text:style-name="artikel">
            <text:p text:style-name="artikel_kop_titel"><text:span text:style-name="artikel_kop_label">Artikel</text:span> <text:span text:style-name="artikel_kop_nr">10.</text:span> Aanwijzing opstapplaats</text:p>
            <text:p text:style-name="al">1. Het college kan bij het verstrekken van aangepast vervoer een opstapplaats aanwijzen van waaruit de leerling gebruik maakt van de vervoersvoorziening.</text:p>
            <text:p text:style-name="al">2. De ouders dragen er zorg voor dat de leerling naar en op de opstapplaats wordt begeleid als dit noodzakelijk is.</text:p>
            <text:p text:style-name="al">3. Het college wijst geen opstapplaats aan als door de ouders wordt aangetoond dat begeleiding van de leerling door henzelf of anderen onmogelijk is dan wel tot ernstige benadeling van het gezin zal leiden en een andere oplossing niet mogelijk is. </text:p>
            <text:p text:style-name="al"/>
          </text:section>
          <text:section text:name="artikel_id1-3-2-2-17"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18"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9" text:style-name="artikel">
            <text:p text:style-name="artikel_kop_titel"><text:span text:style-name="artikel_kop_label">Artikel</text:span> <text:span text:style-name="artikel_kop_nr">13.</text:span> Schooltijden en wachttijden </text:p>
            <text:p text:style-name="al">1. Bekostiging van het aangepast vervoer vindt plaats op standaard schooldagen en schooltijden, zoals deze zijn opgenomen in de schoolgids van de school die de leerling bezoekt.</text:p>
            <text:p text:style-name="al">2. 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section>
          <text:section text:name="artikel_id1-3-2-2-20" text:style-name="artikel">
            <text:p text:style-name="artikel_kop_titel"><text:span text:style-name="artikel_kop_label">Artikel</text:span> <text:span text:style-name="artikel_kop_nr">14.</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
          </text:section>
          <text:section text:name="artikel_id1-3-2-2-21" text:style-name="artikel">
            <text:p text:style-name="artikel_kop_titel"><text:span text:style-name="artikel_kop_label">Artikel</text:span> <text:span text:style-name="artikel_kop_nr">15.</text:span>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text:p>
            <text:p text:style-name="al">4. Een vervoersvoorziening wordt slechts toegekend over de afstand tussen de woning van de leerling dan wel de opstapplaats en het dichtstbijzijnde voor de leerling toegankelijke stageadres.</text:p>
            <text:p text:style-name="al">5. Het college kan het stagecontract opvragen. </text:p>
            <text:p text:style-name="al"/>
          </text:section>
          <text:section text:name="artikel_id1-3-2-2-22" text:style-name="artikel">
            <text:p text:style-name="artikel_kop_titel"><text:span text:style-name="artikel_kop_label">Artikel</text:span> <text:span text:style-name="artikel_kop_nr">16.</text:span> Vervoersvoorziening naar opvangadres</text:p>
            <text:p text:style-name="al">1. Op verzoek kan een vervoersvoorziening worden toegekend voor het vervoer van school naar een opvangadres na schooltijd, anders dan het woonadres.</text:p>
            <text:p text:style-name="al">2. Het vervoer naar een opvangadres komt in de plaats van het vervoer vanaf school naar het woonadres. Indien wordt gekozen voor vervoer naar opvangadres zijn de ouders verantwoordelijk voor het vervoer van opvangadres naar woonadres. Hiervoor kan geen aanvullende vervoersvoorziening worden aangevraagd.</text:p>
            <text:p text:style-name="al">3. De vervoersvoorziening wordt slechts toegekend indien wordt voldaan aan de volgende voorwaarden:</text:p>
            <text:p text:style-name="al">a. de leerling bezoekt een basisschool, speciale school voor basisonderwijs of een school voor speciaal onderwijs;</text:p>
            <text:p text:style-name="al">b. de leerling heeft een vervoersvoorziening voor aangepast vervoer;</text:p>
            <text:p text:style-name="al">c. het betreft één opvangadres per schooljaar;</text:p>
            <text:p text:style-name="al">d. het opvangadres ligt binnen de gemeentegrens van de gemeente Halderberge;</text:p>
            <text:p text:style-name="al">e. het opvangadres ligt op de route van de taxi(bus);</text:p>
            <text:p text:style-name="al">f. het vervoer vindt plaats in aansluiting op de reguliere eindtijd van de school volgens de schoolgids;</text:p>
            <text:p text:style-name="al">g. de leerling bezoekt het opvangadres op vaste dagen en tijden;</text:p>
            <text:p text:style-name="al">h. op de locatie is iemand aanwezig die de verantwoordelijkheid draagt voor de leerling vanaf het moment dat de leerling het vervoer verlaat;</text:p>
            <text:p text:style-name="al">i. de maximale individuele reistijd van de leerling mag niet meer zijn dan 60 minuten.</text:p>
            <text:p text:style-name="al">4. Indien het vervoer naar het opvangadres leidt tot individueel vervoer of om andere redenen leidt tot hogere kosten dan vervoer naar het woonadres behoudt het college zich het recht voor om geen vervoersvoorziening toe te kennen voor het vervoer naar het opvangadres.</text:p>
            <text:p text:style-name="al"/>
          </text:section>
          <text:section text:name="paragraaf_id1-3-2-2-23" text:style-name="paragraaf">
            <text:p text:style-name="paragraaf_kop"><text:span text:style-name="label">Paragraaf</text:span> <text:span text:style-name="nr">4.</text:span> Onderzoeksfase: verstrekking aard en omvang van de vervoersvoorziening</text:p>
            <text:section text:name="structuurtekst_id1-3-2-2-23-2" text:style-name="structuurtekst">
              <text:p text:style-name="al"/>
            </text:section>
          </text:section>
          <text:section text:name="artikel_id1-3-2-2-24" text:style-name="artikel">
            <text:p text:style-name="artikel_kop_titel"><text:span text:style-name="artikel_kop_label"/> <text:span text:style-name="artikel_kop_nr"/>  Artikel 17. Verstrekking van de vervoersvoorziening </text:p>
            <text:p text:style-name="al">1. Het college betrekt bij de verstrekking van de vervoersvoorziening het eventuele persoonlijk vervoersontwikkelingsplan of vervoersadviezen van deskundigen die voor de onderzoekfase van belang zijn.</text:p>
            <text:p text:style-name="al">2. Als begeleiding in het vervoer vereist is, vergoedt het college geen andere kosten dan de vervoerskosten die verbonden zijn aan de begeleiding van de leerling in het vervoer.</text:p>
            <text:p text:style-name="al"/>
          </text:section>
          <text:section text:name="artikel_id1-3-2-2-25" text:style-name="artikel">
            <text:p text:style-name="artikel_kop_titel"><text:span text:style-name="artikel_kop_label">Artikel</text:span> <text:span text:style-name="artikel_kop_nr">18.</text:span> Bekostiging van de kosten van openbaar vervoer en vervoer per fiets</text:p>
            <text:p text:style-name="al">1. Als voldaan is aan de afstandsgrens genoemd in artikel 9, eerste lid, verstrekt het college aan de ouders van de leerling die een school voor primair onderwijs of speciaal onderwijs bezoekt bekostiging op basis van de kosten van het openbaar vervoer. </text:p>
            <text:p text:style-name="al">2. 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3. De kilometervergoeding voor de fiets is gelijk aan de algemeen gebruikelijke belastingvrijekilometervergoeding.</text:p>
            <text:p text:style-name="al"/>
          </text:section>
          <text:section text:name="artikel_id1-3-2-2-26" text:style-name="artikel">
            <text:p text:style-name="artikel_kop_titel"><text:span text:style-name="artikel_kop_label">Artikel</text:span> <text:span text:style-name="artikel_kop_nr">19.</text:span> Bekostiging van de kosten van openbaar vervoer of vervoer per fiets ten behoeve van een begeleider </text:p>
            <text:p text:style-name="al">1. Het college verstrekt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elf jaar is en door de ouders ten behoeve van het college genoegzaam wordt aangetoond dat de leerling niet in staat is zelfstandig van het openbaar vervoer of de fiets gebruik te maken; </text:p>
            <text:p text:style-name="al">of</text:p>
            <text:p text:style-name="al">b. de leerling die vanwege zijn handicap niet in staat is zelfstandig, al dan met begeleiding, van de fiets of het openbaar vervoer gebruik te maken.</text:p>
            <text:p text:style-name="al">2. De kilometervergoeding voor de fiets is gelijk aan de algemeen gebruikelijke belastingvrijekilometervergoeding.</text:p>
            <text:p text:style-name="al">3. Als een begeleider meer dan één leerling tegelijk begeleidt, komen slechts de kosten van het vervoer ten behoeve van één begeleider voor bekostiging in aanmerking.</text:p>
            <text:p text:style-name="al"/>
          </text:section>
          <text:section text:name="artikel_id1-3-2-2-27" text:style-name="artikel">
            <text:p text:style-name="artikel_kop_titel"><text:span text:style-name="artikel_kop_label">Artikel</text:span> <text:span text:style-name="artikel_kop_nr">20.</text:span> Vervoersvoorziening in de vorm van aangepast vervoer</text:p>
            <text:p text:style-name="al">Het college verstrekt een vervoersvoorziening in de vorm van aangepast vervoer 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het college al dan niet onder begeleiding gebruik kan maken van het vervoer per fiets;</text:p>
            <text:p text:style-name="al">c. 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ook niet onder begeleiding in staat is van het openbaar vervoer gebruik te maken. </text:p>
            <text:p text:style-name="al"/>
          </text:section>
          <text:section text:name="artikel_id1-3-2-2-28" text:style-name="artikel">
            <text:p text:style-name="artikel_kop_titel"><text:span text:style-name="artikel_kop_label">Artikel</text:span> <text:span text:style-name="artikel_kop_nr">21.</text:span> Bekostiging op basis van de kosten van eigen vervoer</text:p>
            <text:p text:style-name="al">1. Als aanspraak bestaat op een vervoersvoorziening, kan het college de ouders vragen of op aanvraag toestaan één of meer leerlingen zelf te vervoeren of te laten vervoeren.</text:p>
            <text:p text:style-name="al">2. Als toestemming ingevolge het eerste lid aan de ouders is verleend, bekostigt het college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gelijk aan de algemeen gebruikelijke belastingvrijekilometervergoeding;</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het algemeen belastingvrije kilometerbedrag per kilometer.</text:p>
            <text:p text:style-name="al">3. 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het college ontvangen, wordt door het college geen bekostiging verstrekt.</text:p>
            <text:p text:style-name="al"/>
          </text:section>
          <text:section text:name="artikel_id1-3-2-2-29"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 </text:p>
            <text:p text:style-name="al"/>
          </text:section>
          <text:section text:name="artikel_id1-3-2-2-30" text:style-name="artikel">
            <text:p text:style-name="artikel_kop_titel"><text:span text:style-name="artikel_kop_label">Artikel</text:span> <text:span text:style-name="artikel_kop_nr">23.</text:span> Vervoersvoorziening voor weekeinde en vakantie </text:p>
            <text:p text:style-name="al">1. 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p text:style-name="al"/>
          </text:section>
          <text:section text:name="artikel_id1-3-2-2-31" text:style-name="artikel">
            <text:p text:style-name="artikel_kop_titel"><text:span text:style-name="artikel_kop_label">Artikel</text:span> <text:span text:style-name="artikel_kop_nr">24.</text:span> Eigen bijdrage in de vorm van een drempelbedrag</text:p>
            <text:p text:style-name="al">1. 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p text:style-name="al">2. In geval het college in plaats van bekostiging in geld toe te kennen het vervoer zelf verzorgt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p text:style-name="al">5. Het eerste tot en met het vierde lid zijn niet van toepassing op gehandicapte leerlingen die wegens hun structurele lichamelijke, verstandelijke, psychische of zintuiglijke handicap op ander vervoer dan openbaar vervoer zijn aangewezen, dan wel vanwege een zodanige handicap niet zelfstandig van openbaar vervoer gebruik kunnen maken.</text:p>
            <text:p text:style-name="al"/>
          </text:section>
          <text:section text:name="artikel_id1-3-2-2-32" text:style-name="artikel">
            <text:p text:style-name="artikel_kop_titel"><text:span text:style-name="artikel_kop_label">Artikel</text:span> <text:span text:style-name="artikel_kop_nr">25.</text:span> Eigen bijdrage in de vorm van een draagkrachtafhankelijke bijdrage</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het college in plaats van bekostiging in geld toe te kennen het vervoer zelf verzorgt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text:p>
            <text:p text:style-name="al"/>
            <text:p text:style-name="al">Inkomen in euro’s Eigen bijdragen in euro’s per gezin </text:p>
            <text:p text:style-name="al">0-35.500: Nihil</text:p>
            <text:p text:style-name="al">35.500-42.000: 150</text:p>
            <text:p text:style-name="al">42.000-48.500: 630</text:p>
            <text:p text:style-name="al">48.500-55.000: 1.180</text:p>
            <text:p text:style-name="al">55.000-62.500: 1.725</text:p>
            <text:p text:style-name="al">62.500-69.000: 2.270</text:p>
            <text:p text:style-name="al">69.000 en verder: Voor elke extra € 5.500: € 560 erbij </text:p>
            <text:p text:style-name="al"/>
            <text:p text:style-name="al">4. 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p text:style-name="al"/>
          </text:section>
          <text:section text:name="paragraaf_id1-3-2-2-33" text:style-name="paragraaf">
            <text:p text:style-name="paragraaf_kop"><text:span text:style-name="label">Paragraaf</text:span> <text:span text:style-name="nr">5.</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6.</text:span> Beslissing het college in gevallen waarin de regeling niet voorziet</text:p>
            <text:p text:style-name="al">In gevallen, de uitvoering van het leerlingenvervoer betreffende, waarin deze verordening niet voorziet, beslist het college.</text:p>
            <text:p text:style-name="al"/>
          </text:section>
          <text:section text:name="artikel_id1-3-2-2-35" text:style-name="artikel">
            <text:p text:style-name="artikel_kop_titel"><text:span text:style-name="artikel_kop_label">Artikel</text:span> <text:span text:style-name="artikel_kop_nr">27.</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36" text:style-name="artikel">
            <text:p text:style-name="artikel_kop_titel"><text:span text:style-name="artikel_kop_label">Artikel</text:span> <text:span text:style-name="artikel_kop_nr">28.</text:span> Nadere regels</text:p>
            <text:p text:style-name="al">Het college kan ten behoeve van de uitvoering van deze verordening nadere regels stellen.</text:p>
            <text:p text:style-name="al"/>
          </text:section>
          <text:section text:name="artikel_id1-3-2-2-37" text:style-name="artikel">
            <text:p text:style-name="artikel_kop_titel"><text:span text:style-name="artikel_kop_label">Artikel</text:span> <text:span text:style-name="artikel_kop_nr">29.</text:span> Intrekking oude regeling</text:p>
            <text:p text:style-name="al">De Verordening leerlingenvervoer gemeente Halderberge, zoals vastgesteld door de raad in zijn vergadering van 10 april 2018, wordt ingetrokken.</text:p>
            <text:p text:style-name="al"/>
          </text:section>
          <text:section text:name="artikel_id1-3-2-2-38" text:style-name="artikel">
            <text:p text:style-name="artikel_kop_titel"><text:span text:style-name="artikel_kop_label">Artikel</text:span> <text:span text:style-name="artikel_kop_nr">30.</text:span> Inwerkingtreding en citeertitel</text:p>
            <text:p text:style-name="al">1. Deze verordening treedt in werking op de dag na bekendmaking,</text:p>
            <text:p text:style-name="al">2. Deze verordening wordt aangehaald als: Verordening bekostiging leerlingenvervoer Halderberge.</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text:span></text:p>
            <text:p><text:span text:style-name="functie">van de gemeente Halderberge op 25 november 2021,</text:span></text:p>
            <text:p><text:span text:style-name="functie"/></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388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1-10-01</meta:user-defined>
    <meta:user-defined meta:name="DC.source">artikel 4 van de Wet op het voortgezet onderwijs]|[1.0:c:BWBR0002399&amp;artikel=4&amp;g=2021-10-01</meta:user-defined>
    <meta:user-defined meta:name="DC.source">artikel 4 van de Wet op de expertisecentra]|[1.0:c:BWBR0003549&amp;artikel=4&amp;g=2021-10-01</meta:user-defined>
    <meta:user-defined meta:name="DCTERMS.abstract">Verordening bekostiging leerlingenvervoer Halderberge</meta:user-defined>
    <meta:user-defined meta:name="DCTERMS.alternative">Verordening bekostiging leerlingenvervoer Halderberge</meta:user-defined>
    <dc:language>nl</dc:language>
    <meta:user-defined meta:name="OVERHEIDop.locatietype/OVERHEIDop.gebiedsmarkering">Gemeente</meta:user-defined>
    <meta:user-defined meta:name="DC.title">Verordening bekostiging leerlingenvervoer gemeente Halderberge Verordening bekostiging leerlingenvervoer gemeente Halderberge</meta:user-defined>
    <meta:user-defined meta:name="DCTERMS.W3CDTF/DCTERMS.available">2021-12-06</meta:user-defined>
    <meta:user-defined meta:name="DCTERMS.W3CDTF/OVERHEIDop.jaargang">2021</meta:user-defined>
    <meta:user-defined meta:name="OVERHEIDop.publicationIssue">438839</meta:user-defined>
    <meta:user-defined meta:name="OVERHEIDop.betreftRegeling">CVDR665751_1</meta:user-defined>
    <meta:user-defined meta:name="xs:date/OVERHEIDop.startdatum">2021-12-07</meta:user-defined>
    <meta:user-defined meta:name="OVERHEIDop.GmbID/DC.identifier">gmb-2021-438839</meta:user-defined>
    <meta:user-defined meta:name="OVERHEIDop.versieInformatie"/>
  </office:meta>
</office:document-meta>
</file>