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Staringstraat Blerick</text:p>
      <text:section text:name="regeling_id1-3-2" text:style-name="regeling">
        <text:section text:name="aanhef_id1-3-2-1" text:style-name="aanhef">
          <text:section text:name="considerans_id1-3-2-1-1" text:style-name="considerans">
            <text:p text:style-name="tussenkopcur">RGBORU 1815513</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Op 26-11-2021, geregistreerd onder nr. 1815513,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appartementen Staringstraat 13-24, 5921AV Venlo, een gehandicaptenparkeerplaats op kenteken te realiser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appartementen Staringstraat 13-24, 5921AV Venlo, een gehandicaptenparkeerplaats op kenteken te realiseren.</text:p>
            <text:p text:style-name="al">Een en ander door middel van het plaatsen van bord E6, het aanbrengen van een onderbord met kentekenen en het aanbrengen van ondersteunende markeringen (RVV 1990).</text:p>
            <text:p text:style-name="al">Dit besluit blijft in stand zolang aan de voorwaarden voor het houden van een gehandicaptenparkeerplaats wordt voldaan.</text:p>
            <text:p text:style-name="al"/>
            <text:p text:style-name="al"/>
            <text:p text:style-name="al"/>
            <text:p text:style-name="al">Venlo 2-12-2021</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883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gehandicaptenparkeerplaats - Staringstraat Bleric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15513</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 Staringstraat Blerick</meta:user-defined>
    <meta:user-defined meta:name="DCTERMS.W3CDTF/DCTERMS.available">2021-12-06</meta:user-defined>
    <meta:user-defined meta:name="DCTERMS.W3CDTF/OVERHEIDop.jaargang">2021</meta:user-defined>
    <meta:user-defined meta:name="OVERHEIDop.publicationIssue">438833</meta:user-defined>
    <meta:user-defined meta:name="OVERHEIDop.GmbID/DC.identifier">gmb-2021-438833</meta:user-defined>
    <meta:user-defined meta:name="OVERHEIDop.versieInformatie"/>
  </office:meta>
</office:document-meta>
</file>