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weg 16 te Waskemeer</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Feikemaweg 16 te Waskemeer. De aanvraag is geregistreerd onder zaaknummer OV-2021-6540. De aanvraag betreft:</text:p>
            <text:p text:style-name="common-al">het vergroten van de woning dmv dakop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8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ikemaweg 16 te Waskemeer</meta:user-defined>
    <meta:user-defined meta:name="DCTERMS.W3CDTF/DCTERMS.available">2021-12-06</meta:user-defined>
    <meta:user-defined meta:name="DCTERMS.W3CDTF/OVERHEIDop.jaargang">2021</meta:user-defined>
    <meta:user-defined meta:name="OVERHEIDop.publicationIssue">438832</meta:user-defined>
    <meta:user-defined meta:name="OVERHEIDop.GmbID/DC.identifier">gmb-2021-438832</meta:user-defined>
    <meta:user-defined meta:name="OVERHEIDop.versieInformatie"/>
  </office:meta>
</office:document-meta>
</file>