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Kers, Esdoornlaan 28 7421AX Deventer, [DVT00M01449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077</text:p>
            <text:p text:style-name="common-al">Verzenddatum besluit: 02-12-2021</text:p>
            <text:p text:style-name="common-al">Locatie: Esdoornlaan 28 7421AX Deventer, [DVT00M01449] </text:p>
            <text:p text:style-name="common-al">Projectomschrijving: het kappen van een Ker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882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2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2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077</meta:user-defined>
    <meta:user-defined meta:name="DCTERMS.abstract">het kappen van een Ker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Kers, Esdoornlaan 28 7421AX Deventer, [DVT00M01449]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828</meta:user-defined>
    <meta:user-defined meta:name="OVERHEIDop.GmbID/DC.identifier">gmb-2021-438828</meta:user-defined>
    <meta:user-defined meta:name="OVERHEIDop.versieInformatie"/>
  </office:meta>
</office:document-meta>
</file>