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een aarden wal en het vergroten van de vijver, Kotterikstraat 2 8121RH Ols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1773ESUITE455342021</text:p>
            <text:p text:style-name="common-al">Verzenddatum besluit: 02-12-2021</text:p>
            <text:p text:style-name="common-al">Locatie: Kotterikstraat 2 8121RH Olst</text:p>
            <text:p text:style-name="common-al">Projectomschrijving: het aanleggen van een aarden wal en het vergroten van de vijv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Het besluit om buiten behandeling te stell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88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455342021</meta:user-defined>
    <meta:user-defined meta:name="DCTERMS.abstract">het aanleggen van een aarden wal en het vergroten van de vijver</meta:user-defined>
    <dc:language>nl</dc:language>
    <meta:user-defined meta:name="OVERHEIDop.locatietype/OVERHEIDop.gebiedsmarkering">Punt</meta:user-defined>
    <meta:user-defined meta:name="DC.title">Buiten behandeling stellen van aanvraag omgevingsvergunning, het aanleggen van een aarden wal en het vergroten van de vijver, Kotterikstraat 2 8121RH Olst</meta:user-defined>
    <meta:user-defined meta:name="DCTERMS.W3CDTF/DCTERMS.available">2021-12-08</meta:user-defined>
    <meta:user-defined meta:name="DCTERMS.W3CDTF/OVERHEIDop.jaargang">2021</meta:user-defined>
    <meta:user-defined meta:name="OVERHEIDop.publicationIssue">438823</meta:user-defined>
    <meta:user-defined meta:name="OVERHEIDop.GmbID/DC.identifier">gmb-2021-438823</meta:user-defined>
    <meta:user-defined meta:name="OVERHEIDop.versieInformatie"/>
  </office:meta>
</office:document-meta>
</file>