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deële standplaatsvergunning voor bijbelbus, Diezerstaat (zaaknummer 261039-2021)</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ideële standplaatsvergunning ingediend:</text:p>
            <text:p text:style-name="common-al">een ideële standplaatsvergunning met de bijbelbus op <text:span text:style-name="nadrukvet">21 januari, 18 februari en 18 maart 2022</text:span>, locatie <text:span text:style-name="nadrukvet">Diezerstraat</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8815</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15</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15</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ideële standplaatsvergunning voor bijbelbus, Diezerstaat (zaaknummer 261039-2021)</meta:user-defined>
    <meta:user-defined meta:name="DCTERMS.W3CDTF/DCTERMS.available">2021-12-06</meta:user-defined>
    <meta:user-defined meta:name="DCTERMS.W3CDTF/OVERHEIDop.jaargang">2021</meta:user-defined>
    <meta:user-defined meta:name="OVERHEIDop.publicationIssue">438815</meta:user-defined>
    <meta:user-defined meta:name="OVERHEIDop.GmbID/DC.identifier">gmb-2021-438815</meta:user-defined>
    <meta:user-defined meta:name="OVERHEIDop.versieInformatie"/>
  </office:meta>
</office:document-meta>
</file>