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576920</text:p>
            <text:p text:style-name="common-al">Voor de activiteit: plaatsen mobiel onderzoekscentrum voor bevolkingsonderzoek</text:p>
            <text:p text:style-name="common-al">Voor de periode van: begin januari 2022 tot en met eind maart 2022</text:p>
            <text:p text:style-name="common-al">Locatie: Kromme Nering Heerjansdam</text:p>
            <text:p text:style-name="common-al">Datum besluit: 2 dec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880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0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Kromme Nering Heerjansdam</meta:user-defined>
    <meta:user-defined meta:name="DCTERMS.W3CDTF/DCTERMS.available">2021-12-06</meta:user-defined>
    <meta:user-defined meta:name="DCTERMS.W3CDTF/OVERHEIDop.jaargang">2021</meta:user-defined>
    <meta:user-defined meta:name="OVERHEIDop.publicationIssue">438808</meta:user-defined>
    <meta:user-defined meta:name="OVERHEIDop.GmbID/DC.identifier">gmb-2021-438808</meta:user-defined>
    <meta:user-defined meta:name="OVERHEIDop.versieInformatie"/>
  </office:meta>
</office:document-meta>
</file>