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83 en 83 F01 t/m F28 te Goes - Besluit op aanvraag omgevingsvergunning voor het plaatsen van werktuigbouwkundige installaties op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december 2021 een omgevingsvergunning hebben <text:span text:style-name="nadrukvet">verleend</text:span> voor het plaatsen van werktuigbouwkundige installaties op het dak op de locatie Westwal 83 en 83 F01 t/m F28 te Goes. Het besluit is geregistreerd onder nummer OMG-2021-1006 / Z21.094690.</text:p>
            <text:p text:style-name="common-al">
            <text:span text:style-name="nadrukvet">Procedure</text:span>
          </text:p>
            <text:p text:style-name="last-al">Tegen dit besluit kunnen belanghebbenden met ingang van 3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880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0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0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stwal 83 en 83 F01 t/m F28 te Goes - Besluit op aanvraag omgevingsvergunning voor het plaatsen van werktuigbouwkundige installaties op het dak</meta:user-defined>
    <dc:language>nl</dc:language>
    <meta:user-defined meta:name="OVERHEIDop.locatietype/OVERHEIDop.gebiedsmarkering">Punt</meta:user-defined>
    <meta:user-defined meta:name="DC.title">Westwal 83 en 83 F01 t/m F28 te Goes - Besluit op aanvraag omgevingsvergunning voor het plaatsen van werktuigbouwkundige installaties op het dak</meta:user-defined>
    <meta:user-defined meta:name="DCTERMS.W3CDTF/DCTERMS.available">2021-12-06</meta:user-defined>
    <meta:user-defined meta:name="DCTERMS.W3CDTF/OVERHEIDop.jaargang">2021</meta:user-defined>
    <meta:user-defined meta:name="OVERHEIDop.publicationIssue">438805</meta:user-defined>
    <meta:user-defined meta:name="OVERHEIDop.GmbID/DC.identifier">gmb-2021-438805</meta:user-defined>
    <meta:user-defined meta:name="OVERHEIDop.versieInformatie"/>
  </office:meta>
</office:document-meta>
</file>