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Almere maken bekend dat zij een aanvraag voor een omgevingsvergunning beperkte milieutoets hebben voor:</text:p>
            <text:p text:style-name="common-al"/>
            <text:p text:style-name="common-al">Omschrijving : Aanleg gesloten bodemenergiesysteem, Hermestoren</text:p>
            <text:p text:style-name="common-al">Aanvrager : Hestia Randstad 20 B.V.</text:p>
            <text:p text:style-name="common-al">Locatie : Randstad 20 2 in Almere</text:p>
            <text:p text:style-name="common-al">Datum ontvangst : 01 december 2021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1-01605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38803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803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803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Ingediende aanvraag voor een omgevingsvergunning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8803</meta:user-defined>
    <meta:user-defined meta:name="OVERHEIDop.GmbID/DC.identifier">gmb-2021-438803</meta:user-defined>
    <meta:user-defined meta:name="OVERHEIDop.versieInformatie"/>
  </office:meta>
</office:document-meta>
</file>