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176, Haaksbergseweg 99, 7161B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Neede</text:span>
          </text:p>
            <text:p text:style-name="common-al">Haaksbergseweg 99, herbouwen van de schuur 2021-003176 (beslistermijn tot 20 januari 2022}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880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aksbergesewg 99, 7161BH Neede</meta:user-defined>
    <dc:language>nl</dc:language>
    <meta:user-defined meta:name="OVERHEIDop.locatietype/OVERHEIDop.gebiedsmarkering">Punt</meta:user-defined>
    <meta:user-defined meta:name="DC.title">Kennisgeving termijnverlenging 2021-003176, Haaksbergseweg 99, 7161BH Nee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00</meta:user-defined>
    <meta:user-defined meta:name="OVERHEIDop.GmbID/DC.identifier">gmb-2021-438800</meta:user-defined>
    <meta:user-defined meta:name="OVERHEIDop.versieInformatie"/>
  </office:meta>
</office:document-meta>
</file>