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Hekendorpse Buurt 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287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gedeeltelijk vervangen en uitbreiden van een agrarisch bouwwer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10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879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OLO6428705</meta:user-defined>
    <meta:user-defined meta:name="DCTERMS.abstract">het gedeeltelijk vervangen en uitbreiden van een agrarisch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ekendorp, Hekendorpse Buurt 93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795</meta:user-defined>
    <meta:user-defined meta:name="OVERHEIDop.GmbID/DC.identifier">gmb-2021-438795</meta:user-defined>
    <meta:user-defined meta:name="OVERHEIDop.versieInformatie"/>
  </office:meta>
</office:document-meta>
</file>