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1.043 Laden, Lossen en opslaan van kunstmest - Bakboord 28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1.043 Laden, Lossen en opslaan van kunstmest, Bakboord 28 Drachten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38790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9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9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Bakboord 28 Drachten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1.043 Laden, Lossen en opslaan van kunstmest - Bakboord 28 Drachte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8790</meta:user-defined>
    <meta:user-defined meta:name="OVERHEIDop.GmbID/DC.identifier">gmb-2021-438790</meta:user-defined>
    <meta:user-defined meta:name="OVERHEIDop.versieInformatie"/>
  </office:meta>
</office:document-meta>
</file>