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Frans Halslaan 22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december 2021 een besluit genomen op de aanvraag met zaaknummer Z/21/188549 / W2021-0873 voor een omgevingsvergunning betreffende het bouwen van een schuur met overkapping op locatie Frans Halslaan 22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3 december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38789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789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789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Frans Halslaan 22 te Middelharnis</meta:user-defined>
    <meta:user-defined meta:name="DCTERMS.W3CDTF/DCTERMS.available">2021-12-06</meta:user-defined>
    <meta:user-defined meta:name="DCTERMS.W3CDTF/OVERHEIDop.jaargang">2021</meta:user-defined>
    <meta:user-defined meta:name="OVERHEIDop.publicationIssue">438789</meta:user-defined>
    <meta:user-defined meta:name="OVERHEIDop.GmbID/DC.identifier">gmb-2021-438789</meta:user-defined>
    <meta:user-defined meta:name="OVERHEIDop.versieInformatie"/>
  </office:meta>
</office:document-meta>
</file>