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ntijnkade 39-3 1095JH Amsterdam, Valentijnkade 40-3 1095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ntijnkade 39-3 1095JH Amsterdam, Valentijnkade 40-3 1095JH Amsterdam</text:p>
            <text:p text:style-name="common-al">Omschrijving: veranderen en vergroten van de vierde verdieping door het plaatsen van een dakuitbouw met de bestemming van daarvan tot één woning en het plaatsen van</text:p>
            <text:p text:style-name="common-al">Datum ontvangst: 25-11-2021</text:p>
            <text:p text:style-name="common-al">Zaaknummer: Z2021-O006035</text:p>
            <text:p text:style-name="common-al">OLO nummer: 65433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35</meta:user-defined>
    <meta:user-defined meta:name="DCTERMS.abstract">veranderen en vergroten van de vierde verdieping door het plaatsen van een dakuitbouw met de bestemming van daarvan tot één woning en het plaatsen van</meta:user-defined>
    <dc:language>nl</dc:language>
    <meta:user-defined meta:name="OVERHEIDop.locatietype/OVERHEIDop.gebiedsmarkering">Punt</meta:user-defined>
    <meta:user-defined meta:name="DC.title">Aanvraag omgevingsvergunning Valentijnkade 39-3 1095JH Amsterdam, Valentijnkade 40-3 1095JH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78</meta:user-defined>
    <meta:user-defined meta:name="OVERHEIDop.GmbID/DC.identifier">gmb-2021-438778</meta:user-defined>
    <meta:user-defined meta:name="OVERHEIDop.versieInformatie"/>
  </office:meta>
</office:document-meta>
</file>