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stgesteld bestemmingsplan Zaltbommel, Bommelsekade 18 transformatorstation en verleende omgevingsvergunning uitbreiding transformatorstation Bommelsekade 18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29 april 2021 besloten toepassing te geven aan de coördinatiebepaling van artikel 3:30 lid 1 van de Wet ruimtelijke ordening voor het project tot uitbreiding van het transformatorstation aan de Bommelsekade 18 te Zaltbommel. </text:p>
            <text:p text:style-name="common-al">De coördinatieregeling maakt het mogelijk om de besluiten behorende bij deze ontwikkeling gezamenlijk voor te bereiden en te coördineren en gelijktijdig bekend te maken. Het doorlopen van deze procedure heeft tot gevolg dat tevens bundeling van rechtsbescherming plaatsvindt. </text:p>
            <text:p text:style-name="common-al"/>
            <text:p text:style-name="common-al">
            <text:span text:style-name="nadrukvet">Besluiten</text:span>
          </text:p>
            <text:p text:style-name="common-al">De gemeenteraad van Zaltbommel heeft in zijn vergadering van 11 november 2021 het bestemmingsplan Zaltbommel, Bommelsekade 18 transformatorstation vastgesteld. Daarnaast heeft de gemeenteraad besloten ten behoeve van het kostenverhaal geen exploitatieplan vast te stellen, omdat het kostenverhaal anderszins is verzekerd. </text:p>
            <text:p text:style-name="common-al">Op basis van de gecoördineerde regeling is tegelijk met dit bestemmingsplan ook de omgevingsvergunning door het college van Zaltbommel vastgesteld. </text:p>
            <text:p text:style-name="common-al">Het bestemmingsplan en de omgevingsvergunning maken het mogelijk om het transformatorstation aan de Bommelsekade 18 in Zaltbommel uit te breiden ten behoeve van de netuitbreiding voor het westelijk deel van de Bommelerwaard.</text:p>
            <text:p text:style-name="common-al"/>
            <text:p text:style-name="common-al"/>
            <text:p text:style-name="common-al">
            <text:span text:style-name="nadrukvet">Inzage</text:span>
          </text:p>
            <text:p text:style-name="common-al">Het vastgesteld bestemmingsplan ligt met bijbehorende documenten en het hiermee gecoördineerde besluit omgevingsvergunning van donderdag 9 december 2021 tot en met woensdag 19 januari 2022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0 december 2021 tot en met donderdag 20 januari 2022.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87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10027-VS01</meta:user-defined>
    <meta:user-defined meta:name="OVERHEIDop.Plansoort/OVERHEIDop.plansoort">bestemmings- of omgevingsplan</meta:user-defined>
    <dc:language>nl</dc:language>
    <meta:user-defined meta:name="OVERHEIDop.locatietype/OVERHEIDop.gebiedsmarkering">Gemeente</meta:user-defined>
    <meta:user-defined meta:name="DC.title">Burgemeester en wethouders van Zaltbommel –vastgesteld bestemmingsplan Zaltbommel, Bommelsekade 18 transformatorstation en verleende omgevingsvergunning uitbreiding transformatorstation Bommelsekade 18 te Zaltbommel</meta:user-defined>
    <meta:user-defined meta:name="DCTERMS.W3CDTF/DCTERMS.available">2021-12-08</meta:user-defined>
    <meta:user-defined meta:name="DCTERMS.W3CDTF/OVERHEIDop.jaargang">2021</meta:user-defined>
    <meta:user-defined meta:name="OVERHEIDop.publicationIssue">438777</meta:user-defined>
    <meta:user-defined meta:name="OVERHEIDop.GmbID/DC.identifier">gmb-2021-438777</meta:user-defined>
    <meta:user-defined meta:name="OVERHEIDop.versieInformatie"/>
  </office:meta>
</office:document-meta>
</file>