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ide te Kloetinge - Aanvraag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1 een aanvraag hebben ontvangen voor een omgevingsvergunning op de locatie Langeweide te Kloetinge. De aanvraag is geregistreerd onder zaaknummer OMG-2021-1191 / Z21.099379. De aanvraag betreft:</text:p>
            <text:p text:style-name="common-al">het kappen van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77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ngeweide te Kloetinge - Aanvraag omgevingsvergunning voor het kappen van bomen</meta:user-defined>
    <dc:language>nl</dc:language>
    <meta:user-defined meta:name="OVERHEIDop.locatietype/OVERHEIDop.gebiedsmarkering">Perceel</meta:user-defined>
    <meta:user-defined meta:name="DC.title">Langeweide te Kloetinge - Aanvraag omgevingsvergunning voor het kappen van bomen</meta:user-defined>
    <meta:user-defined meta:name="DCTERMS.W3CDTF/DCTERMS.available">2021-12-06</meta:user-defined>
    <meta:user-defined meta:name="DCTERMS.W3CDTF/OVERHEIDop.jaargang">2021</meta:user-defined>
    <meta:user-defined meta:name="OVERHEIDop.publicationIssue">438775</meta:user-defined>
    <meta:user-defined meta:name="OVERHEIDop.GmbID/DC.identifier">gmb-2021-438775</meta:user-defined>
    <meta:user-defined meta:name="OVERHEIDop.versieInformatie"/>
  </office:meta>
</office:document-meta>
</file>