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Uitgeest, Subsidieplafonds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Uitgeest;</text:p>
            <text:p text:style-name="al"/>
            <text:p text:style-name="al">gelet op artikel 5, eerste lid, van de Algemene subsidieverordening Uitgeest 2016;</text:p>
            <text:p text:style-name="al"/>
            <text:p text:style-name="al">besluit:</text:p>
            <text:p text:style-name="al"/>
            <text:list text:style-name="id1-3-2-2-1-8">
              <text:list-item text:style-override="id1-3-2-2-1-8-1">
                <text:number>1.</text:number>
                <text:p text:style-name="al">De op 4 mei 2021 vastgestelde subsidieplafonds 2022 te verhogen en het op 25 juni 2021 bekendgemaakte besluit in het Gemeenteblad 2021, 201597, in te trekken;</text:p>
              </text:list-item>
              <text:list-item text:style-override="id1-3-2-2-1-8-2">
                <text:number>2.</text:number>
                <text:p text:style-name="al">Het subsidieplafond voor het jaar 2022 voor jeugdledensubsidies volgens artikel 5, eerste lid, van de Subsidieregeling Sport Uitgeest 2020 vast te stellen op € 24.490, waarvan € 23.236 is bestemd voor jeugdledensubsidies en € 1.254 is bestemd om sporten mogelijk te maken voor inwoners van Uitgeest met een beperking. De verdeling vindt plaats conform de in de Subsidieregeling Sport Uitgeest 2020 opgenomen verdelingsregels. Deze subsidieregeling is te vinden op <text:a xlink:href="http://www.overheid.nl" xlink:type="simple">www.overheid.nl</text:a>. </text:p>
              </text:list-item>
              <text:list-item text:style-override="id1-3-2-2-1-8-3">
                <text:number>3.</text:number>
                <text:p text:style-name="al">Het subsidiebedrag voor het jaar 2022 per deelnemend lid van een sportvereniging die het voor inwoners van Uitgeest met een beperking mogelijk maken om te sporten volgens artikel 5, derde lid, van de Subsidieregeling Sport Uitgeest 2020 vast te stellen op € 83,60. Deze subsidieregeling is te vinden op <text:a xlink:href="http://www.overheid.nl" xlink:type="simple">www.overheid.nl</text:a>.</text:p>
              </text:list-item>
              <text:list-item text:style-override="id1-3-2-2-1-8-4">
                <text:number>4.</text:number>
                <text:p text:style-name="al">Het subsidieplafond voor het jaar 2022 voor de Subsidieregeling Cultuur Uitgeest 2020 vast te stellen op € 20.508. De verdeling vindt plaats conform de in de Subsidieregeling Cultuur Uitgeest 2020 opgenomen verdelingsregels.</text:p>
              </text:list-item>
              <text:list-item text:style-override="id1-3-2-2-1-8-5">
                <text:number>5.</text:number>
                <text:p text:style-name="al">Het bedrag voor het jaar 2022 per lid voor een culturele verenigingen vast te stellen op € 10,81, volgens artikel 5 lid 1 van de Subsidieregeling Cultuur Uitgeest 2020. Deze subsidieregeling is te vinden op <text:a xlink:href="http://www.overheid.nl" xlink:type="simple">www.overheid.nl</text:a>.</text:p>
              </text:list-item>
              <text:list-item text:style-override="id1-3-2-2-1-8-6">
                <text:number>6.</text:number>
                <text:p text:style-name="al">Het subsidiebedrag voor het jaar 2022 per deelnemer van de Stichting Opleiding Amateurmusici vast te stellen op € 250,80 volgens artikel 5, tweede lid, van de Subsidieregeling Cultuur Uitgeest 2020. Deze subsidieregeling is te vinden op <text:a xlink:href="http://www.overheid.nl" xlink:type="simple">www.overheid.nl</text:a>.</text:p>
              </text:list-item>
              <text:list-item text:style-override="id1-3-2-2-1-8-7">
                <text:number>7.</text:number>
                <text:p text:style-name="al">Het subsidieplafond voor het jaar 2022 voor de Subsidieregeling Welzijn Uitgeest 2020 vast te stellen op € 397.927. De verdeling vindt plaats conform de in de Subsidieregeling Welzijn Uitgeest 2020 opgenomen verdelingsregels. Deze subsidieregeling is te vinden op <text:a xlink:href="http://www.overheid.nl" xlink:type="simple">www.overheid.nl</text:a>.</text:p>
              </text:list-item>
              <text:list-item text:style-override="id1-3-2-2-1-8-8">
                <text:number>8.</text:number>
                <text:p text:style-name="al">Het subsidieplafond voor het jaar 2022 voor Subsidieregeling Jeugd Uitgeest 2021 vast te stellen op € 26.642. De verdeling vindt plaats conform de in de Subsidieregeling Jeugd Uitgeest 2021 opgenomen verdelingsregels. Deze subsidieregeling is te vinden op <text:a xlink:href="http://www.overheid.nl" xlink:type="simple">www.overheid.nl</text:a>.</text:p>
                <text:p text:style-name="al"/>
              </text:list-item>
              <text:list-item text:style-override="id1-3-2-2-1-8-9">
                <text:number/>
                <text:p text:style-name="al"/>
              </text:list-item>
            </text:list>
            <text:p text:style-name="al">Reden voor deze publicatie is artikel 3:40 van de Algemene wet bestuursrecht. Dit artikel stelt dat een besluit in werking treedt nadat het is bekendgemaakt. Om hieraan te voldoen publiceert het college de vastgestelde subsidiebedragen.</text:p>
            <text:p text:style-name="al"/>
            <text:p text:style-name="al">Aldus besloten door het college van burgemeester en wethouders van de gemeente Uitgeest in zijn vergadering van 30 november 2021,</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heer P. Schouten</text:span></text:p>
            <text:p><text:span text:style-name="deze">gemeentesecretaris</text:span></text:p>
            <text:p><text:span text:style-name="ondertekening_naam">
            <text:span text:style-name="voornaam">De heer S.M. Nieuwland</text:span>
            <text:span text:style-name="achternaam"/>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876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6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6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Gemeente Uitgeest, Subsidieplafonds 2022</meta:user-defined>
    <meta:user-defined meta:name="DCTERMS.W3CDTF/DCTERMS.available">2021-12-06</meta:user-defined>
    <meta:user-defined meta:name="DCTERMS.W3CDTF/OVERHEIDop.jaargang">2021</meta:user-defined>
    <meta:user-defined meta:name="OVERHEIDop.publicationIssue">438769</meta:user-defined>
    <meta:user-defined meta:name="OVERHEIDop.GmbID/DC.identifier">gmb-2021-438769</meta:user-defined>
    <meta:user-defined meta:name="OVERHEIDop.versieInformatie"/>
  </office:meta>
</office:document-meta>
</file>