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Subsidieplafonds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Castricum;</text:p>
            <text:p text:style-name="al"/>
            <text:p text:style-name="al">gelet op artikel 5, eerste lid, van de Algemene subsidieverordening Castricum 2016;</text:p>
            <text:p text:style-name="al"/>
            <text:p text:style-name="al">besluit vast te stellen:</text:p>
            <text:p text:style-name="al"/>
            <text:p text:style-name="al">1. Het subsidieplafond voor het jaar 2022 voor jeugdledensubsidies volgens artikel 6 van de Subsidieregeling Sportstimulering 2018 vast te stellen op € 65.768,-. De verdeling vindt plaats conform de in de Subsidieregeling Sportstimulering vastgestelde wijze van verdeling. Deze subsidieregeling is te vinden op <text:a xlink:href="http://www.overheid.nl" xlink:type="simple">www.overheid.nl</text:a>. </text:p>
            <text:p text:style-name="al">2. Het subsidieplafond voor het jaar 2022 voor subsidies voor sportevenementen volgens artikel 8 van de Subsidieregeling Sportstimulering 2018 vast te stellen op € 4.000,-. De verdeling vindt plaats conform de in de Subsidieregeling Sportstimulering 2018 vastgestelde wijze van verdeling. Deze subsidieregeling is te vinden op <text:a xlink:href="http://www.overheid.nl" xlink:type="simple">www.overheid.nl</text:a>. </text:p>
            <text:p text:style-name="al">3. Het subsidieplafond voor het jaar 2022 voor eenmalige subsidies op grond van de Subsidieregeling Cultuur 2018 vast te stellen op € 12.500,-. De verdeling vindt plaats conform de in de Subsidieregeling Cultuur 2018 vastgestelde wijze van verdeling. Deze subsidieregeling is te vinden op <text:a xlink:href="http://www.overheid.nl" xlink:type="simple">www.overheid.nl</text:a>.</text:p>
            <text:p text:style-name="al"/>
            <text:p text:style-name="al">Reden voor deze publicatie is artikel 3:40 van de Algemene wet bestuursrecht. Dit artikel stelt dat een besluit in werking treedt nadat het is bekendgemaakt. Om hieraan te voldoen publiceert het college de vastgestelde subsidiebedragen.</text:p>
            <text:p text:style-name="al"/>
            <text:p text:style-name="al"/>
            <text:p text:style-name="al">Aldus besloten door het college van burgemeester en wethouders van de gemeente Castricum in zijn vergadering van 30 november 2021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G.A. Suanet QC </text:span></text:p>
          </text:section>
          <text:section text:name="ondertekening_id1-3-2-3-3">
            <text:p><text:span text:style-name="functie">gemeentesecretaris</text:span></text:p>
            <text:p><text:span text:style-name="ondertekening_naam">
            <text:span text:style-name="voornaam">drs. A. Mans</text:span>
            <text:span text:style-name="achternaam"/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38768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6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6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Castric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Gemeente Castricum, Subsidieplafonds 2022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8768</meta:user-defined>
    <meta:user-defined meta:name="OVERHEIDop.GmbID/DC.identifier">gmb-2021-438768</meta:user-defined>
    <meta:user-defined meta:name="OVERHEIDop.versieInformatie"/>
  </office:meta>
</office:document-meta>
</file>