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ophangen spandoeken, Zwolle (zaaknummer 254261-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heth ophangen van spandoeken ter ondersteuning van de collecteweek Hersenstichting van <text:span text:style-name="nadrukvet">31 januari t/m 5 februari 2022</text:span> in<text:span text:style-name="nadrukvet">Zwoll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76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6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6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APV, ophangen spandoeken, Zwolle (zaaknummer 254261-2021)</meta:user-defined>
    <meta:user-defined meta:name="DCTERMS.W3CDTF/DCTERMS.available">2021-12-06</meta:user-defined>
    <meta:user-defined meta:name="DCTERMS.W3CDTF/OVERHEIDop.jaargang">2021</meta:user-defined>
    <meta:user-defined meta:name="OVERHEIDop.publicationIssue">438764</meta:user-defined>
    <meta:user-defined meta:name="OVERHEIDop.GmbID/DC.identifier">gmb-2021-438764</meta:user-defined>
    <meta:user-defined meta:name="OVERHEIDop.versieInformatie"/>
  </office:meta>
</office:document-meta>
</file>