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doorgang woonkamer naar keuken door gedeeltelijk verwijderen muur , Eigenhaardstraat 50 [Zaaknummer 0193ESUITE22905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90552021</text:p>
            <text:p text:style-name="common-al">Verzenddatum besluit: 22-11-2021</text:p>
            <text:p text:style-name="common-al">Locatie: Eigenhaardstraat 50 8012VH Zwolle</text:p>
            <text:p text:style-name="common-al">Projectomschrijving: het verbreden van de doorgang van de woonkamer naar de keuken door middel van het gedeeltelijk verwijderen van een muu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7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0552021</meta:user-defined>
    <meta:user-defined meta:name="DCTERMS.abstract">het verbreden van de doorgang van de woonkamer naar de keuken door middel van het gedeeltelijk verwijderen van een muur </meta:user-defined>
    <dc:language>nl</dc:language>
    <meta:user-defined meta:name="OVERHEIDop.locatietype/OVERHEIDop.gebiedsmarkering">Punt</meta:user-defined>
    <meta:user-defined meta:name="DC.title">Ingetrokken aanvraag omgevingsvergunning, verbreden doorgang woonkamer naar keuken door gedeeltelijk verwijderen muur , Eigenhaardstraat 50 [Zaaknummer 0193ESUITE2290552021]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61</meta:user-defined>
    <meta:user-defined meta:name="OVERHEIDop.GmbID/DC.identifier">gmb-2021-438761</meta:user-defined>
    <meta:user-defined meta:name="OVERHEIDop.versieInformatie"/>
  </office:meta>
</office:document-meta>
</file>