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peldoornsestraat 38-18 Voorthuizen, het uitbreiden van het recreatieverblijf (vergunningsvr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9-11-2021</text:p>
            <text:p text:style-name="common-al">Zaaknummer 2021W2740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Apeldoornsestraat 38-18 Voorthuizen, het uitbreiden van het recreatieverblijf (vergunningsvrij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58</meta:user-defined>
    <meta:user-defined meta:name="OVERHEIDop.GmbID/DC.identifier">gmb-2021-438758</meta:user-defined>
    <meta:user-defined meta:name="OVERHEIDop.versieInformatie"/>
  </office:meta>
</office:document-meta>
</file>