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evenbergjesweg 27 Voorthuizen, melden van opslag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Zevenbergjesweg 27 Voorthuizen, melden van opslag propaantan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56</meta:user-defined>
    <meta:user-defined meta:name="OVERHEIDop.GmbID/DC.identifier">gmb-2021-438756</meta:user-defined>
    <meta:user-defined meta:name="OVERHEIDop.versieInformatie"/>
  </office:meta>
</office:document-meta>
</file>