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548085 - Alst 3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Alst 3 te Ewijk</text:p>
            <text:p text:style-name="common-al">Omschrijving : verbouwen van monumentale boerderij en bouwen van een schuur bakhuisje en poolhouse</text:p>
            <text:p text:style-name="common-al">Datum ontvangst : 29 november 2021</text:p>
            <text:p text:style-name="common-al">Zaaknummer ODRN : W.Z21.10908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875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5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5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548085 - Alst 3 te Ewijk</meta:user-defined>
    <meta:user-defined meta:name="DCTERMS.W3CDTF/DCTERMS.available">2021-12-06</meta:user-defined>
    <meta:user-defined meta:name="DCTERMS.W3CDTF/OVERHEIDop.jaargang">2021</meta:user-defined>
    <meta:user-defined meta:name="OVERHEIDop.publicationIssue">438755</meta:user-defined>
    <meta:user-defined meta:name="OVERHEIDop.GmbID/DC.identifier">gmb-2021-438755</meta:user-defined>
    <meta:user-defined meta:name="OVERHEIDop.versieInformatie"/>
  </office:meta>
</office:document-meta>
</file>