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unnenweg 5 Voorthuizen, melden van beeindiging agrarisch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75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5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5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unnenweg 5 Voorthuizen, melden van beeindiging agrarische activiteit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8754</meta:user-defined>
    <meta:user-defined meta:name="OVERHEIDop.GmbID/DC.identifier">gmb-2021-438754</meta:user-defined>
    <meta:user-defined meta:name="OVERHEIDop.versieInformatie"/>
  </office:meta>
</office:document-meta>
</file>