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leedoorng 23 Garderen, het plaatsen van een propaan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29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874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4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4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Sleedoorng 23 Garderen, het plaatsen van een propaantank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8744</meta:user-defined>
    <meta:user-defined meta:name="OVERHEIDop.GmbID/DC.identifier">gmb-2021-438744</meta:user-defined>
    <meta:user-defined meta:name="OVERHEIDop.versieInformatie"/>
  </office:meta>
</office:document-meta>
</file>