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leijnsestraat 4 De Glind, het plaatsen van een tijdelijk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9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Geleijnsestraat 4 De Glind, het plaatsen van een tijdelijke mantelzorguni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43</meta:user-defined>
    <meta:user-defined meta:name="OVERHEIDop.GmbID/DC.identifier">gmb-2021-438743</meta:user-defined>
    <meta:user-defined meta:name="OVERHEIDop.versieInformatie"/>
  </office:meta>
</office:document-meta>
</file>