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aalhoeveweg 20 Kootwijk, het bouwen van een kapschuur in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9-11-2021</text:p>
            <text:p text:style-name="last-al">Zaaknummer 2021W24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4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Paalhoeveweg 20 Kootwijk, het bouwen van een kapschuur in het weila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42</meta:user-defined>
    <meta:user-defined meta:name="OVERHEIDop.GmbID/DC.identifier">gmb-2021-438742</meta:user-defined>
    <meta:user-defined meta:name="OVERHEIDop.versieInformatie"/>
  </office:meta>
</office:document-meta>
</file>