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lleringweg 7a Waa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Volleringweg 7a in Waarland van 7 december 2021 tot en met 18 januari 2022 ter inzage ligt (NL.IMRO.0441.BPWLDVOLWEGN7-ON01). </text:p>
            <text:p text:style-name="common-al">
            <text:span text:style-name="nadrukvet">Inhoud bestemmingsplan </text:span>
          </text:p>
            <text:p text:style-name="common-al">Het bestemmingsplan maakt het mogelijk om ter plaatse van het perceel Volleringweg 7a in Waarland twee woningen te realiseren. </text:p>
            <text:p text:style-name="common-al">
            <text:span text:style-name="nadrukvet">Ter inzage </text:span>
          </text:p>
            <text:p text:style-name="common-al">Het ontwerpbestemmingsplan en de daarbij behorende stukken liggen met ingang van 7 december 2021 tot en met 18 januari 2022 digitaal ter inzage. De stukken zijn te raadplegen op </text:p>
            <text:p text:style-name="common-al">
            <text:a xlink:href="https://www.ruimtelijkeplannen.nl/viewer/?planidn=NL.IMRO.0441.BPWLDVOLWEGN7-ON01" xlink:type="simple">https://www.ruimtelijkeplannen.nl/viewer/?planidn=NL.IMRO.0441.BPWLDVOLWEGN7-ON01</text:a>
          </text:p>
            <text:p text:style-name="common-al">
            <text:span text:style-name="nadrukvet">De bronbestanden zijn beschikbaar via:</text:span>
          </text:p>
            <text:p text:style-name="common-al">
            <text:a xlink:href="https://digitaleplannen.nl/0441/E8E3F0DF-6FDB-4E4C-9974-21ED6AD286D0/" xlink:type="simple">https://digitaleplannen.nl/0441/E8E3F0DF-6FDB-4E4C-9974-21ED6AD286D0/</text:a>
          </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7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WLDVOLWEGN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Volleringweg 7a Waarland</meta:user-defined>
    <meta:user-defined meta:name="DCTERMS.W3CDTF/DCTERMS.available">2021-12-06</meta:user-defined>
    <meta:user-defined meta:name="DCTERMS.W3CDTF/OVERHEIDop.jaargang">2021</meta:user-defined>
    <meta:user-defined meta:name="OVERHEIDop.publicationIssue">438739</meta:user-defined>
    <meta:user-defined meta:name="OVERHEIDop.GmbID/DC.identifier">gmb-2021-438739</meta:user-defined>
    <meta:user-defined meta:name="OVERHEIDop.versieInformatie"/>
  </office:meta>
</office:document-meta>
</file>