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tweede geneesmiddelen uitgifte automaat in de gevel van het pand, Beatrixstraat 48, 1781E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Beatrixstraat 48, 1781EP Den Helder: het plaatsen van een tweede geneesmiddelen uitgifte automaat in de gevel van het pand</text:p>
            <text:p text:style-name="common-al">Datum ontvangst: 1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873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3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Beatrixstraat 48, 1781EP Den Helder</meta:user-defined>
    <dc:language>nl</dc:language>
    <meta:user-defined meta:name="OVERHEIDop.locatietype/OVERHEIDop.gebiedsmarkering">Punt</meta:user-defined>
    <meta:user-defined meta:name="DC.title">Aangevraagde omgevingsvergunning plaatsen van een tweede geneesmiddelen uitgifte automaat in de gevel van het pand, Beatrixstraat 48, 1781EP Den Helder</meta:user-defined>
    <meta:user-defined meta:name="DCTERMS.W3CDTF/DCTERMS.available">2021-12-10</meta:user-defined>
    <meta:user-defined meta:name="DCTERMS.W3CDTF/OVERHEIDop.jaargang">2021</meta:user-defined>
    <meta:user-defined meta:name="OVERHEIDop.publicationIssue">438738</meta:user-defined>
    <meta:user-defined meta:name="OVERHEIDop.GmbID/DC.identifier">gmb-2021-438738</meta:user-defined>
    <meta:user-defined meta:name="OVERHEIDop.versieInformatie"/>
  </office:meta>
</office:document-meta>
</file>