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steding van de incidentele bijdrage ondersteuning naleving controle op coronatoegangsbewijzen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p text:style-name="al">Het maatschappelijk belang bij het controleren van de coronatoegangsbewijzen;</text:p>
            <text:p text:style-name="al">Besluiten vast te stellen;  </text:p>
            <text:list text:style-name="id1-3-2-1-1-5">
              <text:list-item text:style-override="id1-3-2-1-1-5-1">
                <text:number>•</text:number>
                <text:p text:style-name="al">de beleidsregel waarmee uitvoering wordt gegeven aan de uitkering van de incidentele Rijksbijdrage voor ondersteuning bij naleving van de controle op coronatoegangsbewijzen.</text:p>
              </text:list-item>
            </text:list>
          </text:section>
        </text:section>
        <text:section text:name="regeling-tekst_id1-3-2-2" text:style-name="regeling-tekst">
          <text:section text:name="artikel_id1-3-2-2-1" text:style-name="artikel">
            <text:p text:style-name="artikel_kop_titel">Inleiding</text:p>
            <text:p text:style-name="al">Het kabinet heeft een specifieke uitkering ad € 2.019.840,44 toegekend aan de Veiligheidsregio Brabant Zuidoost. Daarbij is de onderstaande beleidsdoelstelling opgegeven:</text:p>
            <text:p text:style-name="al">De specifieke uitkering heeft tot doel het ondersteunen van de naleving van artikel 6.30 van de Tijdelijke regeling maatregelen covid-19. Dit betekent dat de bijdrage kan worden ingezet voor het ondersteunen van de controle op coronatoegangsbewijzen (CTB) en identiteitsdocumenten bij of nabij voorzieningen waarvoor het beschikken over een toegangsbewijs krachtens de Wet publieke gezondheid is voorgeschreven.</text:p>
            <text:p text:style-name="al">Deze beleidsregel dient ter uitvoering en verantwoording van de bijdrage van € 48.292,42 aan de Gemeente Bergeijk.</text:p>
          </text:section>
          <text:section text:name="artikel_id1-3-2-2-2" text:style-name="artikel">
            <text:p text:style-name="artikel_kop_titel">
              <text:span text:style-name="nadrukvet">Wie komen in aanmerking voor de incidentele Rijksbijdrage?</text:span>
            </text:p>
            <text:p text:style-name="al">Vergoeding op grond van deze regeling kan uitsluitend worden aangevraagd door beheerders van in Bergeijk gevestigde publieke plaatsen, waarvoor het beschikken over een geldig CTB en identiteitsdocument wettelijk is voorgeschreven.</text:p>
          </text:section>
          <text:section text:name="artikel_id1-3-2-2-3" text:style-name="artikel">
            <text:p text:style-name="artikel_kop_titel">
              <text:span text:style-name="nadrukvet">Welke kosten komen voor vergoeding in aanmerking?</text:span>
            </text:p>
            <text:p text:style-name="al">Voor vergoeding komen de kosten in aanmerking die samenhangen met de ondersteuning bij of nabij voorzieningen die op grond van die Tijdelijke regeling verplicht zijn om de coronatoegangsbewijzen te controleren en, onder omstandigheden, de toegang te ontzeggen. 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ondersteunen in concrete gevallen (compliance assistance).</text:p>
            <text:p text:style-name="al">Enkel kosten voor activiteiten die plaatsvinden in de periode van 22 september 2021 tot en met 31 december 2021 komen voor vergoeding in aanmerking.</text:p>
            <text:p text:style-name="al">Voor bekostiging vanuit de bijdrage komen de volgende kosten die door de veiligheidsregio en in overeenstemming met de veiligheidsregio door derden gemaakt worden ter ondersteuning van de naleving van artikel 6.30 van de Tijdelijke regeling in aanmerking:</text:p>
            <text:list text:style-name="id1-3-2-2-3-5">
              <text:list-item text:style-override="id1-3-2-2-3-5-1">
                <text:number>1.</text:number>
                <text:p text:style-name="al">Verschuldigde loonkosten van werknemers en arbeidskrachten;</text:p>
              </text:list-item>
              <text:list-item text:style-override="id1-3-2-2-3-5-2">
                <text:number>2.</text:number>
                <text:p text:style-name="al">Verschuldigd vakantiegeld, verschuldigde pensioenafdrachten en sociale zekerheidslasten, in verband met de loonkosten, bedoeld onder 1;</text:p>
              </text:list-item>
              <text:list-item text:style-override="id1-3-2-2-3-5-3">
                <text:number>3.</text:number>
                <text:p text:style-name="al">In geval van externe inhuur, de kosten van werving, selectie, administratie en aansturing van werknemers en arbeidskrachten;</text:p>
              </text:list-item>
              <text:list-item text:style-override="id1-3-2-2-3-5-4">
                <text:number>4.</text:number>
                <text:p text:style-name="al">Materiële kosten die de controle van het coronatoegangsbewijs en identiteitsdocument faciliteren;</text:p>
              </text:list-item>
              <text:list-item text:style-override="id1-3-2-2-3-5-5">
                <text:number>5.</text:number>
                <text:p text:style-name="al">Verschuldigde BTW, voor zover deze verschuldigd is over de kosten bedoeld onder 1 tot en met 4.</text:p>
              </text:list-item>
            </text:list>
          </text:section>
          <text:section text:name="artikel_id1-3-2-2-4" text:style-name="artikel">
            <text:p text:style-name="artikel_kop_titel">
              <text:span text:style-name="nadrukvet">Welke kosten komen niet in aanmerking voor vergoeding?</text:span>
            </text:p>
            <text:p text:style-name="al">Voor bekostiging vanuit de bijdrage komen de volgende kosten niet in aanmerking:</text:p>
            <text:list text:style-name="id1-3-2-2-4-3">
              <text:list-item text:style-override="id1-3-2-2-4-3-1">
                <text:number>1.</text:number>
                <text:p text:style-name="al">Kosten voor verplichtingen die zijn aangegaan voor 22 september 2021;</text:p>
              </text:list-item>
              <text:list-item text:style-override="id1-3-2-2-4-3-2">
                <text:number>2.</text:number>
                <text:p text:style-name="al">Kosten voor activiteiten waarvoor reeds een specifieke uitkering of een andere financiële bijdrage door het Rijk is verstrekt.</text:p>
              </text:list-item>
            </text:list>
          </text:section>
          <text:section text:name="artikel_id1-3-2-2-5" text:style-name="artikel">
            <text:p text:style-name="artikel_kop_titel">Vergoeding</text:p>
            <text:p text:style-name="al">De vergoeding is eenmalig, in die zin dat een beheerder per publieke plaats slechts éénmaal een vergoeding kan aanvragen.</text:p>
            <text:p text:style-name="al">De vergoeding wordt verstrekt in de vorm van een eenmalig uit te keren geldbedrag.</text:p>
            <text:p text:style-name="al">De vergoeding bedraagt maximaal € 1000,00. Indien er meer aanvragen worden ingediend, waardoor het totale budget van € 48.292,42 zou worden overschreden, wordt een bedrag naar rato uitgekeerd.</text:p>
          </text:section>
          <text:section text:name="artikel_id1-3-2-2-6" text:style-name="artikel">
            <text:p text:style-name="artikel_kop_titel">
              <text:span text:style-name="nadrukvet">Wijze van aanvragen</text:span>
            </text:p>
            <text:p text:style-name="al">De aanvraag kan geschieden middels het daartoe bestemde aanvraagformulier op de gemeentelijke website.</text:p>
            <text:p text:style-name="al">Het compleet ingevulde aanvraagformulier dient uiterlijk 15 december 2021 door de gemeente ontvangen te zijn.</text:p>
          </text:section>
          <text:section text:name="artikel_id1-3-2-2-7" text:style-name="artikel">
            <text:p text:style-name="artikel_kop_titel">
              <text:span text:style-name="nadrukvet">Uitbetaling van de vergoeding</text:span>
            </text:p>
            <text:p text:style-name="al">De vergoeding zal uiterlijk 31 december 2021 betaalbaar worden gesteld.</text:p>
          </text:section>
          <text:section text:name="artikel_id1-3-2-2-8" text:style-name="artikel">
            <text:p text:style-name="artikel_kop_titel">
              <text:span text:style-name="nadrukvet">Verantwoording en controle</text:span>
            </text:p>
            <text:p text:style-name="al">Met het indienen van deze aanvraag conformeert de aanvrager zich aan de huidige regelgeving met betrekking tot de controleplicht van het Corona Toegangsbewijs (de QR-code).</text:p>
            <text:p text:style-name="al">De gemeente behoudt zich het recht voor om steekproefsgewijs te controleren op een rechtmatige besteding van de door de aanvrager verkregen vergoeding.</text:p>
            <text:p text:style-name="al">De aanvrager verleent medewerking hieraan.</text:p>
          </text:section>
          <text:section text:name="artikel_id1-3-2-2-9" text:style-name="artikel">
            <text:p text:style-name="artikel_kop_titel">
              <text:span text:style-name="nadrukvet">Weigeringsgronden</text:span>
            </text:p>
            <text:list text:style-name="id1-3-2-2-9-2">
              <text:list-item text:style-override="id1-3-2-2-9-2-1">
                <text:number>•</text:number>
                <text:p text:style-name="al">De weigeringsgronden genoemd in artikel 8 van de Algemene Subsidieverordening 2018 gemeente Bergeijk zijn van toepassing.</text:p>
              </text:list-item>
              <text:list-item text:style-override="id1-3-2-2-9-2-2">
                <text:number>•</text:number>
                <text:p text:style-name="al">Subsidie kan ook worden geweigerd als aan een van de bepalingen in deze beleidsregel niet is voldaan.</text:p>
              </text:list-item>
              <text:list-item text:style-override="id1-3-2-2-9-2-3">
                <text:number>•</text:number>
                <text:p text:style-name="al">De subsidie wordt geweigerd indien de aanvrager een (voornemen tot) last onder dwangsom heeft ontvangen voor een overtreding in het kader van de Tijdelijke Wet Maatregelen Covid-19.</text:p>
              </text:list-item>
            </text:list>
          </text:section>
          <text:section text:name="artikel_id1-3-2-2-10" text:style-name="artikel">
            <text:p text:style-name="artikel_kop_titel">Slotbepalingen</text:p>
            <text:list text:style-name="id1-3-2-2-10-2">
              <text:list-item text:style-override="id1-3-2-2-10-2-1">
                <text:number>1.</text:number>
                <text:p text:style-name="al">Deze beleidsregel treedt in werking op de dag na die van bekendmaking en werkt terug tot 22 september 2021;</text:p>
              </text:list-item>
              <text:list-item text:style-override="id1-3-2-2-10-2-2">
                <text:number>2.</text:number>
                <text:p text:style-name="al">Deze beleidsregel vervalt op 1 januari 2022;</text:p>
              </text:list-item>
              <text:list-item text:style-override="id1-3-2-2-10-2-3">
                <text:number>3.</text:number>
                <text:p text:style-name="al">Deze beleidsregel wordt aangehaald als: Beleidsregel financiële tegemoetkoming CTB-controle gemeente Bergeijk.</text:p>
              </text:list-item>
            </text:list>
          </text:section>
        </text:section>
        <text:section text:name="regeling-sluiting_id1-3-2-3" text:style-name="regeling-sluiting">
          <text:section text:name="gegeven_id1-3-2-3-1" text:style-name="gegeven">
            <text:p text:style-name="dagtekening">
            <text:span text:style-name="plaats"> Bergeijk, </text:span>
            <text:span text:style-name="datum">30 november 2021</text:span>
          </text:p>
          </text:section>
          <text:section text:name="ondertekening_id1-3-2-3-2">
            <text:p><text:span text:style-name="deze">Burgemeester en wethouders van Bergeijk,</text:span></text:p>
            <text:p><text:span text:style-name="ondertekening_naam">
            <text:span text:style-name="voornaam"> H.A.J. </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73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3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3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Economie | Organisatie en beleid</meta:user-defined>
    <meta:user-defined meta:name="DC.source">artikel 6.30, eerste lid, van de Tijdelijke regeling maatregelen covid-19]|[1.0:c:BWBR0044416&amp;artikel=6.30&amp;lid=1&amp;g=2021-11-30</meta:user-defined>
    <meta:user-defined meta:name="DCTERMS.alternative">Beleidsregel financiële tegemoetkoming CTB-controle gemeente Bergeijk</meta:user-defined>
    <dc:language>nl</dc:language>
    <meta:user-defined meta:name="OVERHEIDop.locatietype/OVERHEIDop.gebiedsmarkering">Gemeente</meta:user-defined>
    <meta:user-defined meta:name="DC.title">Beleidsregel besteding van de incidentele bijdrage ondersteuning naleving controle op coronatoegangsbewijzen Gemeente Bergeijk</meta:user-defined>
    <meta:user-defined meta:name="DCTERMS.W3CDTF/DCTERMS.available">2021-12-03</meta:user-defined>
    <meta:user-defined meta:name="DCTERMS.W3CDTF/OVERHEIDop.jaargang">2021</meta:user-defined>
    <meta:user-defined meta:name="OVERHEIDop.publicationIssue">438734</meta:user-defined>
    <meta:user-defined meta:name="OVERHEIDop.betreftRegeling">CVDR665747_1</meta:user-defined>
    <meta:user-defined meta:name="xs:date/OVERHEIDop.startdatum">2021-12-04</meta:user-defined>
    <meta:user-defined meta:name="xs:date/OVERHEIDop.einddatum">2022-01-01</meta:user-defined>
    <meta:user-defined meta:name="OVERHEIDop.GmbID/DC.identifier">gmb-2021-438734</meta:user-defined>
    <meta:user-defined meta:name="OVERHEIDop.versieInformatie"/>
  </office:meta>
</office:document-meta>
</file>